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CURRICULUM VITAE</text:p>
      <text:p text:style-name="P4"/>
      <text:p text:style-name="P5"/>
      <text:p text:style-name="P6">ESPOSITO Francesco Saverio, nato a OMISSIS il OMISSIS</text:p>
      <text:p text:style-name="P7"/>
      <text:p text:style-name="P8">ULTIMO IMPIEGO : dipendente di ruolo, assunto a seguito di pubblico concorso, presso il Comune di Sorrento dal 01/06/1986 al 31/05/2022 con profilo professionale di istruttore di vigilanza cat. “C” pos. econ. C6, negli ultimi 5 anni il servizio è stato prestato c/o il Parcheggio comunale Lauro</text:p>
      <text:p text:style-name="P9"><text:span text:style-name="T10">ESPERIENZE PROFESSIONALI</text:span><text:span text:style-name="T11">: dal 1976 al 1986 navigazione – lavori alberghieri</text:span></text:p>
      <text:p text:style-name="P12">ISTRUZIONE: Diploma di perito tecnico industriale elettronico conseguito nell’anno 1978</text:p>
      <text:p text:style-name="P13">LINGUE STRANIERE: Inglese - livello medio</text:p>
      <text:p text:style-name="P14">Volontario Protezione Civile – Gruppo Comunale di Sorrento</text:p>
      <text:p text:style-name="P15"/>
      <text:p text:style-name="P16"/>
      <text:p text:style-name="P17">Meta, 23 Settembre 2022</text:p>
      <text:p text:style-name="P18"><text:tab/><text:tab/><text:tab/><text:tab/><text:tab/><text:tab/><text:tab/>FRANCESCO SAVERIO ESPOSITO</text:p>
      <text:p text:style-name="P19"/>
      <text:p text:style-name="P20"><text:span text:style-name="T21">(Firma autografa omessa ai sensi dell’art. 3 D.Lgs. 39/93, l’originale firmato è agli atti di quest’uffic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44:00Z</meta:creation-date>
    <dc:date>2025-05-28T10:44:00Z</dc:date>
    <meta:print-date>2022-09-02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