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Normale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" style:parent-style-name="Normale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4" style:parent-style-name="Normale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5" style:parent-style-name="Normale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9" style:parent-style-name="Normale" style:family="paragraph">
      <style:paragraph-properties fo:text-align="justify"/>
    </style:style>
    <style:style style:name="T10" style:parent-style-name="Car.predefinitoparagrafo" style:family="text">
      <style:text-properties fo:font-size="14pt" style:font-size-asian="14pt" style:font-size-complex="14pt"/>
    </style:style>
    <style:style style:name="T11" style:parent-style-name="Car.predefinitoparagrafo" style:family="text">
      <style:text-properties fo:font-size="16pt" style:font-size-asian="16pt" style:font-size-complex="16pt"/>
    </style:style>
    <style:style style:name="P12" style:parent-style-name="Normale" style:family="paragraph">
      <style:paragraph-properties fo:text-align="justify"/>
      <style:text-properties fo:font-size="16pt" style:font-size-asian="16pt" style:font-size-complex="16pt"/>
    </style:style>
    <style:style style:name="P13" style:parent-style-name="Normale" style:family="paragraph">
      <style:paragraph-properties fo:text-align="justify"/>
      <style:text-properties fo:font-size="16pt" style:font-size-asian="16pt" style:font-size-complex="16pt"/>
    </style:style>
    <style:style style:name="P14" style:parent-style-name="Normale" style:family="paragraph">
      <style:paragraph-properties fo:text-align="justify"/>
      <style:text-properties fo:font-size="16pt" style:font-size-asian="16pt" style:font-size-complex="16pt"/>
    </style:style>
    <style:style style:name="P15" style:parent-style-name="Normale" style:family="paragraph">
      <style:paragraph-properties fo:text-align="justify"/>
      <style:text-properties fo:font-size="16pt" style:font-size-asian="16pt" style:font-size-complex="16pt"/>
    </style:style>
    <style:style style:name="P16" style:parent-style-name="Normale" style:family="paragraph">
      <style:paragraph-properties fo:text-align="justify"/>
      <style:text-properties fo:font-size="16pt" style:font-size-asian="16pt" style:font-size-complex="16pt"/>
    </style:style>
    <style:style style:name="P17" style:parent-style-name="Normale" style:family="paragraph">
      <style:paragraph-properties fo:text-align="justify"/>
      <style:text-properties style:font-name="Arial" style:font-name-complex="Arial"/>
    </style:style>
    <style:style style:name="P18" style:parent-style-name="Normale" style:family="paragraph">
      <style:paragraph-properties fo:text-align="justify"/>
      <style:text-properties fo:font-size="16pt" style:font-size-asian="16pt" style:font-size-complex="16pt"/>
    </style:style>
    <style:style style:name="P19" style:parent-style-name="Normale" style:family="paragraph">
      <style:paragraph-properties fo:text-align="justify"/>
      <style:text-properties fo:font-size="16pt" style:font-size-asian="16pt" style:font-size-complex="16pt"/>
    </style:style>
    <style:style style:name="P20" style:parent-style-name="Normale" style:family="paragraph">
      <style:paragraph-properties fo:text-align="justify"/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/>
      <text:p text:style-name="P3">CURRICULUM VITAE</text:p>
      <text:p text:style-name="P4"/>
      <text:p text:style-name="P5"/>
      <text:p text:style-name="P6">DURASTANTI Umberto, nato a omissis il omissis</text:p>
      <text:p text:style-name="P7"/>
      <text:p text:style-name="P8">ULTIMO IMPIEGO: dipendente di ruolo, assunto a seguito di pubblico concorso, presso il Comune di Sorrento dal 23/12/1988 al 01/09/2023 con profilo professionale di Operatore esperto ex cat. “b” pos. econ. B8, negli ultimi 23 anni il servizio è stato prestato c/o l’ufficio segnaletica stradale</text:p>
      <text:p text:style-name="P9"><text:span text:style-name="T10">ESPERIENZE PROFESSIONALI</text:span><text:span text:style-name="T11">: dal 1984 al 1988 incarichi a tempo determinato c/o il Comune di Sorrento<text:s/></text:span></text:p>
      <text:p text:style-name="P12">ISTRUZIONE: Licenza media</text:p>
      <text:p text:style-name="P13"/>
      <text:p text:style-name="P14"/>
      <text:p text:style-name="P15">Sorrento, 11.04.2024</text:p>
      <text:p text:style-name="P16"><text:tab/><text:tab/><text:tab/><text:tab/><text:tab/><text:tab/><text:tab/><text:tab/>UMBERTO DURASTANTI<text:s/></text:p>
      <text:p text:style-name="P17">(Firma autografa omessa ai sensi dell’art. 3 D.Lgs. 39/93, l’originale firmato è agli atti di quest’ufficio)</text:p>
      <text:p text:style-name="P18"/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sso Annamaria</meta:initial-creator>
    <dc:creator>VIGILI URBANI</dc:creator>
    <meta:creation-date>2025-05-28T10:41:00Z</meta:creation-date>
    <dc:date>2025-05-28T10:41:00Z</dc:date>
    <meta:print-date>2025-03-11T11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50" meta:row-count="4" meta:non-whitespace-character-count="554"/>
  </office:meta>
</office:document-meta>
</file>