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CalistoMT" svg:font-family="CalistoMT" style:font-family-generic="swiss" svg:panose-1="0 0 0 0 0 0 0 0 0 0"/>
    <style:font-face style:name="CalisMTBol" svg:font-family="CalisMTBol" style:font-family-generic="swiss" svg:panose-1="0 0 0 0 0 0 0 0 0 0"/>
    <style:font-face style:name="CalistoMT-BoldItalic" svg:font-family="CalistoMT-BoldItalic" style:font-family-generic="system" svg:panose-1="0 0 0 0 0 0 0 0 0 0"/>
    <style:font-face style:name="Calibri-Bold" svg:font-family="Calibri-Bold" style:font-family-generic="system" svg:panose-1="0 0 0 0 0 0 0 0 0 0"/>
    <style:font-face style:name="CalistoMT-Italic" svg:font-family="CalistoMT-Ital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" style:parent-style-name="Normale" style:family="paragraph">
      <style:paragraph-properties style:text-autospace="none" fo:text-align="center"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style:text-autospace="none" fo:text-align="justify" fo:margin-bottom="0in" fo:line-height="100%"/>
    </style:style>
    <style:style style:name="T8" style:parent-style-name="Car.predefinitoparagrafo" style:family="text">
      <style:text-properties style:font-name="Calisto MT" style:font-name-complex="CalistoMT" fo:font-size="12pt" style:font-size-asian="12pt" style:font-size-complex="12pt"/>
    </style:style>
    <style:style style:name="T9" style:parent-style-name="Car.predefinitoparagrafo" style:family="text">
      <style:text-properties style:font-name="Calisto MT" style:font-name-complex="CalistoMT" fo:font-size="10pt" style:font-size-asian="10pt" style:font-size-complex="10pt"/>
    </style:style>
    <style:style style:name="P10" style:parent-style-name="Normale" style:family="paragraph">
      <style:paragraph-properties style:text-autospace="none" fo:margin-bottom="0in" fo:line-height="100%"/>
      <style:text-properties style:font-name="Calisto MT" style:font-name-complex="CalistoMT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CalisMTBol" style:font-name-complex="CalisMTBo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CalisMTBol" style:font-name-complex="CalisMTBol" fo:font-weight="bold" style:font-weight-asian="bold" fo:font-size="9pt" style:font-size-asian="9pt" style:font-size-complex="9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CalisMTBol" style:font-name-complex="CalisMTBol" fo:font-weight="bold" style:font-weight-asian="bold" fo:font-size="9pt" style:font-size-asian="9pt" style:font-size-complex="9pt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CalisMTBol" style:font-name-complex="CalisMTBol" fo:font-size="9pt" style:font-size-asian="9pt" style:font-size-complex="9pt"/>
    </style:style>
    <style:style style:name="P15" style:parent-style-name="Normale" style:family="paragraph">
      <style:paragraph-properties style:text-autospace="none" fo:text-align="justify" fo:margin-bottom="0in" fo:line-height="100%"/>
    </style:style>
    <style:style style:name="T16" style:parent-style-name="Car.predefinitoparagrafo" style:family="text">
      <style:text-properties style:font-name="CalisMTBol" style:font-name-complex="CalisMTBol" fo:font-size="12pt" style:font-size-asian="12pt" style:font-size-complex="12pt"/>
    </style:style>
    <style:style style:name="T17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CalistoMT" style:font-name-complex="CalistoMT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</style:style>
    <style:style style:name="T20" style:parent-style-name="Car.predefinitoparagrafo" style:family="text">
      <style:text-properties style:font-name="CalisMTBol" style:font-name-complex="CalisMTBol" fo:font-size="12pt" style:font-size-asian="12pt" style:font-size-complex="12pt"/>
    </style:style>
    <style:style style:name="T21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CalistoMT" style:font-name-complex="CalistoMT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CalistoMT" style:font-name-complex="CalistoMT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</style:style>
    <style:style style:name="T25" style:parent-style-name="Car.predefinitoparagrafo" style:family="text">
      <style:text-properties style:font-name="CalisMTBol" style:font-name-complex="CalisMTBol" fo:font-size="12pt" style:font-size-asian="12pt" style:font-size-complex="12pt"/>
    </style:style>
    <style:style style:name="T26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CalistoMT" style:font-name-complex="CalistoMT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00%"/>
    </style:style>
    <style:style style:name="T29" style:parent-style-name="Car.predefinitoparagrafo" style:family="text">
      <style:text-properties style:font-name="CalisMTBol" style:font-name-complex="CalisMTBol" fo:font-size="12pt" style:font-size-asian="12pt" style:font-size-complex="12pt"/>
    </style:style>
    <style:style style:name="T30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CalistoMT" style:font-name-complex="CalistoMT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00%"/>
    </style:style>
    <style:style style:name="T33" style:parent-style-name="Car.predefinitoparagrafo" style:family="text">
      <style:text-properties style:font-name="CalisMTBol" style:font-name-complex="CalisMTBol" fo:font-size="12pt" style:font-size-asian="12pt" style:font-size-complex="12pt"/>
    </style:style>
    <style:style style:name="T34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CalistoMT" style:font-name-complex="CalistoMT" fo:font-size="12pt" style:font-size-asian="12pt" style:font-size-complex="12pt"/>
    </style:style>
    <style:style style:name="P36" style:parent-style-name="Paragrafoelenco" style:list-style-name="LFO2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="CalistoMT-BoldItalic" style:font-name-complex="CalistoMT-BoldItalic" fo:font-weight="bold" style:font-weight-asian="bold" style:font-weight-complex="bold" fo:font-style="italic" style:font-style-asian="italic" style:font-style-complex="italic"/>
    </style:style>
    <style:style style:name="T38" style:parent-style-name="Car.predefinitoparagrafo" style:family="text">
      <style:text-properties style:font-name="Calibri-Bold" style:font-name-asian="Calibri-Bold" style:font-name-complex="Calibri-Bold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41" style:parent-style-name="Car.predefinitoparagrafo" style:family="text">
      <style:text-properties style:font-name="CalisMTBol" style:font-name-complex="CalisMTBol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CalisMTBol" style:font-name-complex="CalisMTBol" fo:font-size="12pt" style:font-size-asian="12pt" style:font-size-complex="12pt"/>
    </style:style>
    <style:style style:name="T43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44" style:parent-style-name="Car.predefinitoparagrafo" style:family="text">
      <style:text-properties style:font-name="CalistoMT-Italic" style:font-name-complex="CalistoMT-Italic" fo:font-style="italic" style:font-style-asian="italic" style:font-style-complex="italic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CalistoMT-Italic" style:font-name-complex="CalistoMT-Italic" fo:font-style="italic" style:font-style-asian="italic" style:font-style-complex="italic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line-height="100%"/>
    </style:style>
    <style:style style:name="T47" style:parent-style-name="Car.predefinitoparagrafo" style:family="text">
      <style:text-properties style:font-name="CalisMTBol" style:font-name-complex="CalisMTBol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50" style:parent-style-name="Car.predefinitoparagrafo" style:family="text">
      <style:text-properties style:font-name="CalisMTBol" style:font-name-complex="CalisMTBol" fo:font-weight="bold" style:font-weight-asian="bold" fo:font-size="12pt" style:font-size-asian="12pt" style:font-size-complex="12pt"/>
    </style:style>
    <style:style style:name="T51" style:parent-style-name="Car.predefinitoparagrafo" style:family="text">
      <style:text-properties style:font-name="CalisMTBol" style:font-name-complex="CalisMTBol" fo:font-size="12pt" style:font-size-asian="12pt" style:font-size-complex="12pt"/>
    </style:style>
    <style:style style:name="T52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53" style:parent-style-name="Car.predefinitoparagrafo" style:family="text">
      <style:text-properties style:font-name="CalistoMT-Italic" style:font-name-complex="CalistoMT-Italic" fo:font-style="italic" style:font-style-asian="italic" style:font-style-complex="italic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CalistoMT-Italic" style:font-name-complex="CalistoMT-Italic" fo:font-style="italic" style:font-style-asian="italic" style:font-style-complex="italic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CalistoMT" style:font-name-complex="CalistoMT" fo:font-size="12pt" style:font-size-asian="12pt" style:font-size-complex="12pt"/>
    </style:style>
    <style:style style:name="P56" style:parent-style-name="Normale" style:family="paragraph">
      <style:paragraph-properties style:text-autospace="none" fo:margin-bottom="0in" fo:line-height="100%"/>
      <style:text-properties style:font-name="CalistoMT" style:font-name-complex="CalistoMT" fo:font-size="9pt" style:font-size-asian="9pt" style:font-size-complex="9pt"/>
    </style:style>
    <style:style style:name="P57" style:parent-style-name="Normale" style:family="paragraph">
      <style:paragraph-properties style:text-autospace="none" fo:text-align="justify" fo:margin-bottom="0in" fo:line-height="100%"/>
    </style:style>
    <style:style style:name="T58" style:parent-style-name="Car.predefinitoparagrafo" style:family="text">
      <style:text-properties style:font-name="CalistoMT" style:font-name-complex="CalistoMT" fo:font-size="9pt" style:font-size-asian="9pt" style:font-size-complex="9pt"/>
    </style:style>
    <style:style style:name="T59" style:parent-style-name="Car.predefinitoparagrafo" style:family="text">
      <style:text-properties style:font-name="CalistoMT" style:font-name-complex="CalistoMT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CalistoMT" style:font-name-complex="CalistoMT" fo:font-size="12pt" style:font-size-asian="12pt" style:font-size-complex="12pt"/>
    </style:style>
    <style:style style:name="P61" style:parent-style-name="Normale" style:family="paragraph">
      <style:text-properties style:font-name="CalistoMT" style:font-name-complex="CalistoMT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style:font-name="Arial" style:font-name-complex="Arial"/>
    </style:style>
    <style:style style:name="P63" style:parent-style-name="Normale" style:family="paragraph">
      <style:text-properties style:font-name="CalistoMT" style:font-name-complex="CalistoMT" fo:font-size="12pt" style:font-size-asian="12pt" style:font-size-complex="12pt"/>
    </style:style>
    <style:style style:name="P64" style:parent-style-name="Normale" style:family="paragraph">
      <style:text-properties style:font-name="CalistoMT" style:font-name-complex="CalistoMT" fo:font-size="12pt" style:font-size-asian="12pt" style:font-size-complex="12pt"/>
    </style:style>
    <style:style style:name="P65" style:parent-style-name="Normale" style:family="paragraph">
      <style:text-properties style:font-name="CalistoMT" style:font-name-complex="CalistoMT" fo:font-size="12pt" style:font-size-asian="12pt" style:font-size-complex="12pt"/>
    </style:style>
  </office:automatic-styles>
  <office:body>
    <office:text text:use-soft-page-breaks="true">
      <text:p text:style-name="P1">Dichiarazione di assenza di conflitto di interesse – Consulenti e collaboratori</text:p>
      <text:p text:style-name="P2">(ai sensi dell’art. 53, comma 14 del D.lgs. 165/2001, come modificato dalla Legge 190/2012 e per gli effetti</text:p>
      <text:p text:style-name="P3"><text:span text:style-name="T4">dell’art. 15 D.lgs. 33/2013</text:span><text:span text:style-name="T5">)</text:span></text:p>
      <text:p text:style-name="P6"/>
      <text:p text:style-name="P7"><text:span text:style-name="T8">Il sottoscritto Celentano<text:s/></text:span><text:span text:style-name="T9">Agostino, nato a OMISSIS il OMISSIS e residente a OMISSIS in Via OMISSIS; C.F.: OMISSIS</text:span></text:p>
      <text:p text:style-name="P10"/>
      <text:p text:style-name="P11">DICHIARA</text:p>
      <text:p text:style-name="P12">Ai sensi e per gli effetti dell’art. 46 e 47 del DPR 445/2000 consapevole che chiunque rilascia dichiarazioni mendaci è</text:p>
      <text:p text:style-name="P13">punito ai sensi del Codice penale e delle Leggi speciali in materia</text:p>
      <text:p text:style-name="P14"/>
      <text:p text:style-name="P15"><text:span text:style-name="T16">1.<text:s/></text:span><text:span text:style-name="T17">l’insussistenza di situazioni, anche potenziali, di conflitto di interesse, ai sensi della normativa vigente, con il COMUNE di SORRENTO;</text:span></text:p>
      <text:p text:style-name="P18"/>
      <text:p text:style-name="P19"><text:span text:style-name="T20">2.<text:s/></text:span><text:span text:style-name="T21">di non presentare altre cause di incompatibilità a svolgere prestazioni di consulenza e</text:span></text:p>
      <text:p text:style-name="P22">collaborazione nell’interesse del COMUNE di SORRENTO;</text:p>
      <text:p text:style-name="P23"/>
      <text:p text:style-name="P24"><text:span text:style-name="T25">3.<text:s/></text:span><text:span text:style-name="T26">di accettare le condizioni contrattuali previste nel disciplinare di incarico e/o convenzione e/o determina dirigenziale di incarico, allegato alla presente dichiarazione;</text:span></text:p>
      <text:p text:style-name="P27"/>
      <text:p text:style-name="P28"><text:span text:style-name="T29">4.<text:s/></text:span><text:span text:style-name="T30">di aver preso cognizione del Codice di Comportamento del Comune di Sorrento, di cui alla delibera di G.M. n.10 del 30/01/2014, e successivo aggiornamento, di cui alla delibera di G.M. n.3 del 19/01/2023, ricevuti in copia;</text:span></text:p>
      <text:p text:style-name="P31"/>
      <text:p text:style-name="P32"><text:span text:style-name="T33">5.<text:s/></text:span><text:span text:style-name="T34">che tutti i dati riportati nell’allegato CV corrispondono a verità;</text:span></text:p>
      <text:p text:style-name="P35"/>
      <text:list text:style-name="LFO2" text:continue-numbering="true">
        <text:list-item>
          <text:p text:style-name="P36"><text:span text:style-name="T37">6.</text:span><text:span text:style-name="T38"><text:s/></text:span><text:span text:style-name="T39"><text:s/></text:span><text:span text:style-name="T40">di non svolgere incarichi o essere titolare di cariche in enti di diritto privato regolati o finanziati dalla Pubblica Amministrazione e/o<text:s/></text:span><text:span text:style-name="T41">non svolgere</text:span><text:span text:style-name="T42"><text:s/></text:span><text:span text:style-name="T43">ulteriori incarichi professionali per il periodo di collaborazione con il Comune di Sorrento; (</text:span><text:span text:style-name="T44">barrare la casellina)</text:span></text:p>
        </text:list-item>
      </text:list>
      <text:p text:style-name="P45">oppure</text:p>
      <text:p text:style-name="P46"><text:span text:style-name="T47">7.<text:s/></text:span><text:span text:style-name="T48">⃝<text:s/></text:span><text:span text:style-name="T49">di non svolgere incarichi o essere titolare di cariche in enti di diritto privato regolati o finanziati dalla Pubblica Amministrazione e/o<text:s/></text:span><text:span text:style-name="T50">svolgere</text:span><text:span text:style-name="T51"><text:s/></text:span><text:span text:style-name="T52">ulteriori incarichi professionali per il periodo di collaborazione con il Comune di Sorrento;<text:s/></text:span><text:span text:style-name="T53">(barrare la casellina)</text:span></text:p>
      <text:p text:style-name="P54"/>
      <text:p text:style-name="P55">Ai fini di quanto sopra, allega CV aggiornato.</text:p>
      <text:p text:style-name="P56"/>
      <text:p text:style-name="P57"><text:span text:style-name="T58">Autorizzo il trattamento dei miei dati personali in conformità con quanto previsto dal GDPR (Regolamento Europeo sulla Privacy, 679/2016); i dati assunti saranno utilizzati esclusivamente per le finalità insite nella propria attività. Tali dati saranno conservati su archivi cartacei ed elettronici; i dati saranno inoltre utilizzati per la pubblicazione in Amministrazione Trasparente come previsto dalla normativa vigente in termini di trasparenza amministrativa</text:span><text:span text:style-name="T59">.</text:span></text:p>
      <text:p text:style-name="P60"/>
      <text:p text:style-name="P61"><text:tab/>04/05/2023<text:tab/><text:tab/><text:tab/><text:tab/><text:tab/>In fede AGOSTINO CELENTANO</text:p>
      <text:p text:style-name="P62">(Firma autografa omessa ai sensi dell’art. 3 D.Lgs. 39/93, l’originale firmato è agli atti di quest’ufficio)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CalistoMT" svg:font-family="CalistoMT" style:font-family-generic="swiss" svg:panose-1="0 0 0 0 0 0 0 0 0 0"/>
    <style:font-face style:name="CalisMTBol" svg:font-family="CalisMTBol" style:font-family-generic="swiss" svg:panose-1="0 0 0 0 0 0 0 0 0 0"/>
    <style:font-face style:name="CalistoMT-BoldItalic" svg:font-family="CalistoMT-BoldItalic" style:font-family-generic="system" svg:panose-1="0 0 0 0 0 0 0 0 0 0"/>
    <style:font-face style:name="Calibri-Bold" svg:font-family="Calibri-Bold" style:font-family-generic="system" svg:panose-1="0 0 0 0 0 0 0 0 0 0"/>
    <style:font-face style:name="CalistoMT-Italic" svg:font-family="CalistoMT-Italic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sso Annamaria</meta:initial-creator>
    <dc:creator>VIGILI URBANI</dc:creator>
    <meta:creation-date>2025-05-28T10:38:00Z</meta:creation-date>
    <dc:date>2025-05-28T10:38:00Z</dc:date>
    <meta:template xlink:href="Normal" xlink:type="simple"/>
    <meta:editing-cycles>2</meta:editing-cycles>
    <meta:editing-duration>PT0S</meta:editing-duration>
    <meta:document-statistic meta:page-count="1" meta:paragraph-count="5" meta:word-count="375" meta:character-count="2510" meta:row-count="17" meta:non-whitespace-character-count="2140"/>
  </office:meta>
</office:document-meta>
</file>