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&gt;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361in" text:list-level-position-and-space-mode="label-alignment">
          <style:list-level-label-alignment text:label-followed-by="listtab" fo:margin-left="0.7277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-1.2798in"/>
          <style:tab-stop style:type="left" style:position="0.2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6pt" style:font-size-asian="16pt"/>
    </style:style>
    <style:style style:name="P2" style:parent-style-name="Normale" style:family="paragraph">
      <style:paragraph-properties>
        <style:tab-stops>
          <style:tab-stop style:type="left" style:position="-1.2798in"/>
          <style:tab-stop style:type="left" style:position="0.2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alibri" style:font-name-complex="Calibri"/>
    </style:style>
    <style:style style:name="P3" style:parent-style-name="Corpodeltesto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4" style:parent-style-name="Corpodeltesto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5" style:parent-style-name="Corpodeltesto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style:line-height-at-least="0.1652in" fo:text-indent="0.236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NewAster"/>
    </style:style>
    <style:style style:name="P15" style:parent-style-name="Normale" style:family="paragraph">
      <style:paragraph-properties style:line-height-at-least="0.1652in" fo:text-indent="0.236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NewAs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 fo:line-height="150%"/>
      <style:text-properties style:font-name="Calibri"/>
    </style:style>
    <style:style style:name="P18" style:parent-style-name="Normale" style:family="paragraph">
      <style:paragraph-properties fo:text-align="justify"/>
      <style:text-properties style:font-name="Calibri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paragraph-properties fo:text-align="justify"/>
      <style:text-properties style:font-name="Calibri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202124" fo:font-size="10.5pt" style:font-size-asian="10.5pt" style:font-size-complex="10.5pt" fo:background-color="#FFFFFF"/>
    </style:style>
    <style:style style:name="T24" style:parent-style-name="Car.predefinitoparagrafo" style:family="text">
      <style:text-properties style:font-name="Calibri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7" style:parent-style-name="Normale" style:family="paragraph">
      <style:paragraph-properties fo:text-align="justify"/>
      <style:text-properties style:font-name="Calibri"/>
    </style:style>
    <style:style style:name="P28" style:parent-style-name="Normale" style:family="paragraph">
      <style:paragraph-properties fo:text-align="justify" fo:line-height="150%"/>
      <style:text-properties style:font-name="Calibri"/>
    </style:style>
    <style:style style:name="P29" style:parent-style-name="Normale" style:family="paragraph">
      <style:paragraph-properties fo:text-align="justify" fo:line-height="150%"/>
      <style:text-properties style:font-name="Calibri"/>
    </style:style>
    <style:style style:name="P30" style:parent-style-name="Normale" style:family="paragraph">
      <style:paragraph-properties fo:text-align="justify" fo:margin-bottom="0.0833in" fo:line-height="150%"/>
    </style:style>
    <style:style style:name="T31" style:parent-style-name="Car.predefinitoparagrafo" style:family="text">
      <style:text-properties style:font-name="Calibri" fo:font-weight="bold" style:font-weight-asian="bold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 style:font-name-complex="Tahoma"/>
    </style:style>
    <style:style style:name="T34" style:parent-style-name="Car.predefinitoparagrafo" style:family="text">
      <style:text-properties style:font-name="Calibri"/>
    </style:style>
    <style:style style:name="P35" style:parent-style-name="Normale" style:family="paragraph">
      <style:paragraph-properties style:text-autospace="none" fo:text-align="justify" fo:margin-bottom="0.0833in" fo:line-height="150%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Default" style:family="paragraph">
      <style:paragraph-properties fo:text-align="justify" fo:margin-bottom="0.0833in" fo:line-height="150%"/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T42" style:parent-style-name="Car.predefinitoparagrafo" style:family="text">
      <style:text-properties style:font-name="Calibri"/>
    </style:style>
    <style:style style:name="P43" style:parent-style-name="Normale" style:family="paragraph">
      <style:paragraph-properties fo:text-align="justify" fo:margin-top="0.0833in" fo:line-height="150%"/>
    </style:style>
    <style:style style:name="T44" style:parent-style-name="Car.predefinitoparagrafo" style:family="text">
      <style:text-properties style:font-name="Calibri" style:font-name-complex="Tahoma" fo:font-weight="bold" style:font-weight-asian="bold" fo:color="#000000"/>
    </style:style>
    <style:style style:name="T45" style:parent-style-name="Car.predefinitoparagrafo" style:family="text">
      <style:text-properties style:font-name="Calibri" style:font-name-complex="Tahoma" fo:color="#000000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 style:font-name-complex="Tahoma" fo:color="#000000"/>
    </style:style>
    <style:style style:name="P48" style:parent-style-name="NormaleWeb" style:family="paragraph">
      <style:paragraph-properties fo:text-align="center" fo:margin-top="0.1666in"/>
    </style:style>
    <style:style style:name="T49" style:parent-style-name="Car.predefinitoparagrafo" style:family="text">
      <style:text-properties style:font-name="Calibri" fo:font-weight="bold" style:font-weight-asian="bold" style:font-size-complex="12pt"/>
    </style:style>
    <style:style style:name="T50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center" fo:margin-top="0.1666in"/>
      <style:text-properties style:font-name="Calibri" fo:font-weight="bold" style:font-weight-asian="bold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.4923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 style:font-name-complex="Tahoma" fo:color="#000000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style:font-name-complex="Tahoma" fo:color="#000000"/>
    </style:style>
    <style:style style:name="T61" style:parent-style-name="Car.predefinitoparagrafo" style:family="text">
      <style:text-properties style:font-name="Calibri" style:font-name-complex="Arial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.4923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alibri" style:font-name-complex="Arial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4923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alibri" style:font-name-complex="Arial"/>
    </style:style>
    <style:style style:name="P64" style:parent-style-name="Normale" style:family="paragraph">
      <style:paragraph-properties fo:text-align="center"/>
      <style:text-properties style:font-name="Calibri" style:font-name-complex="Arial"/>
    </style:style>
    <style:style style:name="P65" style:parent-style-name="Normale" style:family="paragraph">
      <style:paragraph-properties fo:text-align="center"/>
      <style:text-properties style:font-name="Calibri" style:font-name-complex="Arial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name-complex="Arial"/>
    </style:style>
    <style:style style:name="T71" style:parent-style-name="Car.predefinitoparagrafo" style:family="text">
      <style:text-properties style:font-name="Calibri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7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Tahoma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/>
    </style:style>
    <style:style style:name="P8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8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4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87" style:parent-style-name="Normale" style:family="paragraph">
      <style:paragraph-properties fo:text-align="justify" fo:line-height="150%"/>
      <style:text-properties fo:font-weight="bold" style:font-weight-asian="bold"/>
    </style:style>
    <style:style style:name="P8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P9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92" style:parent-style-name="Normale" style:family="paragraph">
      <style:paragraph-properties fo:text-align="justify"/>
      <style:text-properties style:font-name="Calibri"/>
    </style:style>
    <style:style style:name="P93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9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95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margin-bottom="0.0833in" fo:line-height="150%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Tahoma" fo:color="#000000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 style:font-name-complex="Arial"/>
    </style:style>
    <style:style style:name="P101" style:parent-style-name="Normale" style:family="paragraph">
      <style:paragraph-properties style:text-autospace="none" fo:text-align="justify" fo:margin-bottom="0.0833in" fo:line-height="150%"/>
    </style:style>
    <style:style style:name="T102" style:parent-style-name="Car.predefinitoparagrafo" style:family="text">
      <style:text-properties style:font-name="Calibri" style:font-name-complex="Arial"/>
    </style:style>
    <style:style style:name="T103" style:parent-style-name="Car.predefinitoparagrafo" style:family="text">
      <style:text-properties style:font-name="Calibri" style:font-name-complex="Calibri"/>
    </style:style>
    <style:style style:name="P10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8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0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Calibri" style:font-name-complex="Arial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 style:font-name-complex="Arial"/>
    </style:style>
    <style:style style:name="T122" style:parent-style-name="Car.predefinitoparagrafo" style:family="text">
      <style:text-properties style:font-name="Calibri"/>
    </style:style>
    <style:style style:name="P12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24" style:parent-style-name="Normale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Calibri" style:font-name-complex="Arial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style:font-name-complex="Arial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 style:font-name-complex="Arial" style:font-weight-complex="bold"/>
    </style:style>
    <style:style style:name="T130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Calibri"/>
    </style:style>
    <style:style style:name="P132" style:parent-style-name="Normale" style:family="paragraph">
      <style:paragraph-properties fo:text-align="justify" fo:line-height="150%"/>
      <style:text-properties style:font-name="Calibri"/>
    </style:style>
    <style:style style:name="P133" style:parent-style-name="Normale" style:family="paragraph">
      <style:paragraph-properties fo:text-align="justify" fo:line-height="150%"/>
      <style:text-properties style:font-name="Calibri"/>
    </style:style>
    <style:style style:name="P134" style:parent-style-name="Corpodeltesto2" style:family="paragraph">
      <style:paragraph-properties fo:line-height="150%"/>
      <style:text-properties style:font-name="Calibri"/>
    </style:style>
    <style:style style:name="P13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9" style:parent-style-name="Corpodeltesto2" style:family="paragraph">
      <style:paragraph-properties fo:margin-top="0.1666in" fo:line-height="150%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 style:font-weight-complex="bold" style:font-size-complex="12pt"/>
    </style:style>
    <style:style style:name="P14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4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44" style:parent-style-name="Titolo3" style:family="paragraph">
      <style:text-properties style:font-name="Calibri" fo:font-size="12pt" style:font-size-asian="12pt" style:font-size-complex="12pt"/>
    </style:style>
    <style:style style:name="P145" style:parent-style-name="Corpodeltesto2" style:family="paragraph">
      <style:paragraph-properties fo:margin-top="0.1666in" fo:line-height="150%"/>
      <style:text-properties style:font-name="Calibri"/>
    </style:style>
    <style:style style:name="P146" style:parent-style-name="Corpodeltesto2" style:family="paragraph">
      <style:paragraph-properties fo:margin-top="0.1666in" fo:line-height="150%"/>
      <style:text-properties style:font-name="Calibri"/>
    </style:style>
    <style:style style:name="P147" style:parent-style-name="Corpodeltesto2" style:family="paragraph">
      <style:text-properties style:font-name="Calibri"/>
    </style:style>
    <style:style style:name="P148" style:parent-style-name="Corpodeltesto2" style:family="paragraph">
      <style:text-properties style:font-name="Calibri"/>
    </style:style>
    <style:style style:name="P149" style:parent-style-name="Corpodeltesto2" style:family="paragraph">
      <style:text-properties style:font-name="Calibri"/>
    </style:style>
    <style:style style:name="P150" style:parent-style-name="Corpodeltesto2" style:family="paragraph">
      <style:text-properties style:font-name="Calibri"/>
    </style:style>
    <style:style style:name="P151" style:parent-style-name="Corpodeltesto2" style:family="paragraph">
      <style:text-properties style:font-name="Calibri"/>
    </style:style>
    <style:style style:name="P152" style:parent-style-name="Corpodeltesto2" style:family="paragraph">
      <style:text-properties style:font-name="Calibri" fo:font-weight="bold" style:font-weight-asian="bold"/>
    </style:style>
    <style:style style:name="P153" style:parent-style-name="Corpodeltesto2" style:family="paragraph">
      <style:text-properties style:font-name="Calibri" fo:font-weight="bold" style:font-weight-asian="bold"/>
    </style:style>
    <style:style style:name="P154" style:parent-style-name="NormaleWeb" style:family="paragraph">
      <style:paragraph-properties fo:text-align="justify"/>
      <style:text-properties style:font-name="Calibri" fo:font-weight="bold" style:font-weight-asian="bold" style:font-size-complex="12pt"/>
    </style:style>
    <style:style style:name="P155" style:parent-style-name="NormaleWeb" style:family="paragraph">
      <style:paragraph-properties fo:text-align="justify"/>
      <style:text-properties style:font-name="Calibri" style:font-size-complex="12pt"/>
    </style:style>
    <style:style style:name="P156" style:parent-style-name="Normale" style:family="paragraph">
      <style:paragraph-properties fo:text-align="justify"/>
    </style:style>
    <style:style style:name="P157" style:parent-style-name="Titneroxretino" style:family="paragraph">
      <style:paragraph-properties fo:text-align="end" fo:margin-left="0.2361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158" style:parent-style-name="Titneroxretino" style:family="paragraph">
      <style:paragraph-properties fo:text-align="end" fo:margin-left="0.2361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159" style:parent-style-name="Titneroxretino" style:family="paragraph">
      <style:paragraph-properties fo:text-align="end" fo:margin-left="0.2361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Sorrento, lì ________________</text:p>
      <text:p text:style-name="P3">Allegato alla determina dirigenziale<text:s/></text:p>
      <text:p text:style-name="P4">n. 1048 del 29/06/2023</text:p>
      <text:p text:style-name="P5"/>
      <text:p text:style-name="P6">CONVENZIONE DISCIPLINANTE LA PROROGA DI INCARICO DI COLLABORAZIONE PROFESSIONALE A TITOLO GRATUITO</text:p>
      <text:p text:style-name="P7"/>
      <text:p text:style-name="P8"><text:bookmark-start text:name="inizio"/><text:span text:style-name="T9">Art. 5, comma 9, della<text:s/></text:span><text:span text:style-name="T10">Legge 7 agosto 2012, n. 135</text:span><text:bookmark-end text:name="inizio"/><text:span text:style-name="T11"><text:s/></text:span><text:span text:style-name="T12">e successive modifiche e integrazioni</text:span><text:span text:style-name="T13"><text:s/></text:span></text:p>
      <text:p text:style-name="P14"/>
      <text:p text:style-name="P15"/>
      <text:p text:style-name="P16"/>
      <text:p text:style-name="P17">L’anno duemilaventitre, il giorno _____ del mese di ___________________, nella Sede del Comune di Sorrento, sito in Piazza Sant’Antonino n. 1, con la presente scrittura privata da valere quale disciplinare recante patti e condizioni per un incarico di collaborazione professionale a titolo gratuito e tenere quale pubblico strumento ai sensi di legge</text:p>
      <text:p text:style-name="P18"/>
      <text:p text:style-name="P19">TRA</text:p>
      <text:p text:style-name="P20"/>
      <text:p text:style-name="P21"><text:span text:style-name="T22">Il Comune di Sorrento, rappresentato dal Dirigente Responsabile del II Dipartimento dott.ssa <text:s/>Rosa Russo, Codice Fiscale:<text:s/></text:span><text:span text:style-name="T23">82001030632<text:s/></text:span><text:span text:style-name="T24">, con sede in Piazza Sant’Antonino n. 1 ove domicilia per ragioni d’ufficio, abilitato in virtù di decreto sindacale n. 29/2020, a procedere alla stipula del presente disciplinare in nome e per conto del Comune di Sorrento, che rappresenta ai sensi dell’art. 5, comma 3, del D.lgs. <text:s/>30 marzo 2001, n. 165 e successive modifiche e integrazioni;</text:span></text:p>
      <text:p text:style-name="P25"/>
      <text:p text:style-name="P26">E</text:p>
      <text:p text:style-name="P27"/>
      <text:p text:style-name="P28">Il Sig. Esposito Francesco Saverio, in atti generalizzato, già dipendente del Comune di Sorrento e collocato in quiescenza con decorrenza dal 01.06.2022, di seguito denominato “Incaricato”.</text:p>
      <text:p text:style-name="P29"/>
      <text:p text:style-name="P30"><text:span text:style-name="T31">Premesso<text:s/></text:span><text:span text:style-name="T32">che il Dirigente del 2° Dipartimento, con determinazione dirigenziale n. 1048 del 29/06/2023 ha rappresentato l’esigenza di<text:s/></text:span><text:span text:style-name="T33">avvalersi della disciplina dettata<text:s/></text:span><text:span text:style-name="T34">dall’art. 5, comma 9, del D.L. 95/2012 e s.m.i., in base alla quale si dispone la possibilità di prorogare gli incarichi di collaborazione e consulenza a titolo gratuito a personale collocato in quiescenza;</text:span></text:p>
      <text:p text:style-name="P35"><text:span text:style-name="T36">Dato atto</text:span><text:span text:style-name="T37"><text:s/>che con la predetta determinazione dirigenziale è stato prorogato, per un periodo di dodici mesi, l’incarico di collaborazione e supporto al Servizio Parcheggio Lauro del II Dipartimento</text:span><text:span text:style-name="T38"><text:s/></text:span><text:span text:style-name="T39">già conferito all’incaricato con determinazione dirigenziale n. 1067 del 26/07/2022;<text:s/></text:span></text:p>
      <text:soft-page-break/>
      <text:p text:style-name="P40"><text:span text:style-name="T41">Dato atto</text:span><text:span text:style-name="T42"><text:s/>che, la proroga dell’incarico temporaneo di che trattasi a titolo gratuito, è strettamente funzionale all’interesse dell’amministrazione comunale in coerenza con quanto precisato nella circolare n. 6/2014 e nella circolare n. 4/2015 del Ministero per la semplificazione e la Pubblica Amministrazione;</text:span></text:p>
      <text:p text:style-name="P43"><text:span text:style-name="T44">Acquisita<text:s/></text:span><text:span text:style-name="T45">la disponibilità del S</text:span><text:span text:style-name="T46">ig. Esposito Francesco Saverio,</text:span><text:span text:style-name="T47"><text:s/>ex dipendente del Comune di Sorrento con profilo professionale di Istruttore amministrativo con rapporto di lavoro a tempo indeterminato, all’espletamento dell’incarico di che trattasi presso il Comune di Sorrento a titolo gratuito;</text:span></text:p>
      <text:p text:style-name="P48"><text:span text:style-name="T49"><text:s text:c="2"/></text:span><text:span text:style-name="T50">Si conviene e stipula quanto segue:</text:span></text:p>
      <text:p text:style-name="P51">Art. 1</text:p>
      <text:p text:style-name="P52">Oggetto dell’incarico</text:p>
      <text:p text:style-name="P53"/>
      <text:p text:style-name="P54"><text:span text:style-name="T55">Il Comune di Sorrento proroga l'incarico a titolo gratuito ai sensi del</text:span><text:span text:style-name="T56">l’art. 5, comma 9, del D.L. 95/2012 e s.m.i., già affidato con determinazione dirigenziale n. 1067 del 26/07/2022<text:s/></text:span><text:span text:style-name="T57">al<text:s/></text:span><text:span text:style-name="T58">S</text:span><text:span text:style-name="T59">ig. Esposito Francesco Saverio,</text:span><text:span text:style-name="T60"><text:s/></text:span><text:span text:style-name="T61">in possesso di riconosciuta e comprovata esperienza professionale nelle materie di competenza del Servizio Parcheggio Lauro, maturata alle dipendenze dello stesso Ente, affinché svolga funzioni di consulenza e collaborazione in merito.</text:span></text:p>
      <text:p text:style-name="P62">Tale incarico è svolto al fine di consentire il trasferimento delle competenze acquisite e della conoscenza in merito alle problematiche connesse.</text:p>
      <text:p text:style-name="P63">E' esclusa ogni funzione di natura dirigenziale e/o direttiva, né è ammessa la rappresentanza istituzionale dell'Ente mediante l'esercizio di poteri autoritativi.<text:s/></text:p>
      <text:p text:style-name="P64">Il presente contratto non dà luogo al rapporto di pubblico impiego, né diritto ad alcun trattamento economico e previdenziale</text:p>
      <text:p text:style-name="P65"/>
      <text:p text:style-name="P66">Art. 2</text:p>
      <text:p text:style-name="P67">Utilizzo delle strutture comunali</text:p>
      <text:p text:style-name="P68"/>
      <text:p text:style-name="P69"><text:span text:style-name="T70">L’incaricato<text:s/></text:span><text:span text:style-name="T71">potrà utilizzare tutte le strumentazioni in dotazione del Comune necessarie per il corretto espletamento della attività di competenza.</text:span></text:p>
      <text:p text:style-name="P72"/>
      <text:p text:style-name="P73">Art. 3</text:p>
      <text:p text:style-name="P74">Prestazioni e contenuti dell’incarico</text:p>
      <text:p text:style-name="P75"/>
      <text:p text:style-name="P76"><text:span text:style-name="T77">L’incaricato si impegna a collaborare con il secondo dipartimento per tutte le attività<text:s/></text:span><text:span text:style-name="T78">riconducibili alle competenze a suo tempo esercitate</text:span><text:span text:style-name="T79">.<text:s/></text:span><text:span text:style-name="T80">Per tali finalità, l’incaricato garantirà la sua presenza<text:s/></text:span><text:soft-page-break/><text:span text:style-name="T81">secondo modi e tempi che saranno concordati con il Dirigente competente. A tal fine non vi è obbligo di rilevazione della presenza in ufficio.</text:span></text:p>
      <text:p text:style-name="P82"/>
      <text:p text:style-name="P83">Art. 4</text:p>
      <text:p text:style-name="P84">Gratuità dell’incarico</text:p>
      <text:p text:style-name="P85"/>
      <text:p text:style-name="P86">Le parti si danno reciprocamente atto che l’incarico sarà svolto a titolo gratuito. Inoltre l’incaricato dichiara la disponibilità a mettere la propria professionalità a supporto degli uffici in cui la prestazione lavorativa dovrà estrinsecarsi.</text:p>
      <text:p text:style-name="P87"/>
      <text:p text:style-name="P88">Art. 5</text:p>
      <text:p text:style-name="P89">Obblighi per l’Amministrazione</text:p>
      <text:p text:style-name="P90"/>
      <text:p text:style-name="P91">E’ onere dell’Amministrazione Comunale provvedere alla copertura assicurativa INAIL.<text:s/></text:p>
      <text:p text:style-name="P92"/>
      <text:p text:style-name="P93">Art. 6</text:p>
      <text:p text:style-name="P94">Rimborsi spese e modalità di liquidazione</text:p>
      <text:p text:style-name="P95"/>
      <text:p text:style-name="P96"><text:span text:style-name="T97">L'incarico di collaborazione è esclusivamente a titolo gratuito. Il<text:s/></text:span><text:span text:style-name="T98">S</text:span><text:span text:style-name="T99">ig. Esposito Francesco Saverio</text:span><text:span text:style-name="T100"><text:s/>non percepirà contributi, indennità e qualunque altra provvidenza assicurativa, assistenziale o previdenziale.</text:span></text:p>
      <text:p text:style-name="P101"><text:span text:style-name="T102">E' previsto il<text:s/></text:span><text:span text:style-name="T103">rimborso delle spese sostenute per missioni e trasferte necessarie all'espletamento dei compiti e delle attività di competenza del servizio di appartenenza.</text:span></text:p>
      <text:p text:style-name="P104"/>
      <text:p text:style-name="P105">Art. 7</text:p>
      <text:p text:style-name="P106">Durata della prestazione</text:p>
      <text:p text:style-name="P107"/>
      <text:p text:style-name="P108">L’incarico avrà durata di 12 mesi con decorrenza dalla data di sottoscrizione della presente.</text:p>
      <text:p text:style-name="P109">Art. 8</text:p>
      <text:p text:style-name="P110">Revoca e risoluzione dell’incarico</text:p>
      <text:p text:style-name="P111"/>
      <text:p text:style-name="P112">E’ possibile la revoca anticipata dell’incarico a titolo gratuito da parte di entrambe le parti con un preavviso di almeno 5 giorni.</text:p>
      <text:p text:style-name="P113">Il contratto si risolve anche nei seguenti casi: a) danno all’immagine dell’Ente; b) Sospensione ingiustificata della prestazione; c) inosservanza reiterata degli obblighi stabiliti.</text:p>
      <text:p text:style-name="P114"/>
      <text:p text:style-name="P115">Art. 9</text:p>
      <text:p text:style-name="P116">Diritti e obblighi</text:p>
      <text:p text:style-name="P117"/>
      <text:soft-page-break/>
      <text:p text:style-name="P118"><text:span text:style-name="T119">L’incaricato</text:span><text:span text:style-name="T120"><text:s/>è tenuto a prestare l'attività di consulenza e collaborazione con diligenza, lealtà e imparzialità, nel rispetto delle direttive impartite<text:s/></text:span><text:span text:style-name="T121">dal Dirigente del II Dipartimento</text:span><text:span text:style-name="T122"><text:s/>e delle prescrizioni generali contenute nelle leggi, nei regolamenti, nelle circolari e nelle disposizioni di servizio, nel rispetto degli obiettivi e delle finalità istituzionali della pubblica Amministrazione.<text:s/></text:span></text:p>
      <text:p text:style-name="P123">Nei rapporti con l’Amministrazione l’incaricato deve ispirarsi ai principi di collaborazione ed adoperarsi per assicurare il migliore espletamento dell’incarico assegnatogli.</text:p>
      <text:p text:style-name="P124"><text:span text:style-name="T125">L’incaricato è inoltre tenuto a: a) mantenere il segreto d’ufficio, in conformità alle norme di legge e regolamentari vigenti; b) non partecipare, neppure indirettamente, ad appalti, forniture, concessioni ed attività in cui sia interessato il Comune di Sorrento; c) osservare la disciplina sulle incompatibilità e le norme del<text:s/></text:span><text:span text:style-name="T126">Regolamento recante il codice di comportamento dei dipendenti delle pubbliche amministrazioni, approvato con<text:s/></text:span><text:span text:style-name="T127">DECRETO DEL PRESIDENTE DELLA REPUBBLICA 16 aprile 2013, n. 62</text:span><text:span text:style-name="T128">,<text:s/></text:span><text:span text:style-name="T129">a norma dell'articolo 54 del decreto legislativo 30 marzo 2001, n. 165,</text:span><text:span text:style-name="T130"><text:s/></text:span><text:span text:style-name="T131">nonché copia del codice di comportamento dell’Ente.</text:span></text:p>
      <text:p text:style-name="P132">L’incaricato dichiara sotto la propria responsabilità che non sussistono, allo stato, cause di incompatibilità che siano produttive di un conflitto di interesse tra il Comune di Sorrento e l’attività di consulenza e collaborazione conferito.</text:p>
      <text:p text:style-name="P133">L’incaricato si asterrà, altresì, dallo svolgimento di attività inerenti alle proprie funzioni in situazioni di conflitto di interessi, anche potenziale, con interessi personali, di parenti e congiunti entro il secondo grado.<text:s/></text:p>
      <text:p text:style-name="P134">Qualora dovessero verificarsi situazioni di incompatibilità o di conflitti di interesse nel corso del rapporto, ciascuna delle parti potrà recedere unilateralmente dall’incarico.</text:p>
      <text:p text:style-name="P135"/>
      <text:p text:style-name="P136">Art. 10</text:p>
      <text:p text:style-name="P137">Tutela dei dati personali</text:p>
      <text:p text:style-name="P138"/>
      <text:p text:style-name="P139"><text:span text:style-name="T140">Il Comune garantisce all’incaricato, che acconsente al trattamento del propri dati personali, che i dati forniti saranno raccolti presso il Servizio di assegnazione per le finalità derivanti del rapporto di lavoro in atto e saranno trattati nel rispetto delle disposizioni fissate dal D.lgs. n. 196 del 30.06.2003 e successive modificazioni e d</text:span><text:span text:style-name="T141">al GDPR (Regolamento Europeo sulla Riservatezza) n. 679/2016 relativo alla protezione delle persone fisiche con riguardo al trattamento dei dati personali.</text:span></text:p>
      <text:p text:style-name="P142"/>
      <text:p text:style-name="P143">Art. 11</text:p>
      <text:soft-page-break/>
      <text:h text:style-name="P144" text:outline-level="3">Disposizioni di rinvio</text:h>
      <text:p text:style-name="P145">Per tutto quanto non previsto dal presente accordo verranno applicate le norme e le condizioni contenute nel D.Lgs. 30 marzo 2001, n. 165 e successive modificazioni, nel Codice Civile e nei regolamenti comunali recanti i rapporti interni di questo Ente.</text:p>
      <text:p text:style-name="P146">La presente convenzione non è sottoposta alla registrazione ai fini fiscali o costitutivi. Essa ha valore fra Stato e le parti e ha forza di legge.<text:s/></text:p>
      <text:p text:style-name="P147"/>
      <text:p text:style-name="P148">Letto, confermato e sottoscritto. <text:s text:c="8"/></text:p>
      <text:p text:style-name="P149"><text:s text:c="6"/></text:p>
      <text:p text:style-name="P150"/>
      <text:p text:style-name="P151"/>
      <text:p text:style-name="P152"><text:s text:c="14"/>Il Dirigente II Dipartimento <text:s text:c="53"/>Firma dell’incaricato<text:s/></text:p>
      <text:p text:style-name="P153"><text:s text:c="18"/>Col. Dott. Rosa Russo <text:s text:c="51"/>Sig. Esposito Francesco Saverio</text:p>
      <text:p text:style-name="P154"><text:s text:c="10"/>______________________________ <text:s text:c="27"/>____________________________</text:p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Times-Roman"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-1.2798in"/>
          <style:tab-stop style:type="left" style:position="0.2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ahoma" fo:font-weight="bold" style:font-weight-asian="bold" fo:font-size="16pt" style:font-size-asian="16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Verdana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.1388in" fo:margin-left="0.1388in" fo:margin-right="0.1388in">
        <style:tab-stops/>
      </style:paragraph-properties>
      <style:text-properties style:font-name="Verdana" style:font-name-complex="Courier New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1388in" fo:margin-left="0.1388in" fo:margin-right="0.1388in">
        <style:tab-stops/>
      </style:paragraph-properties>
      <style:text-properties style:font-name="Verdana" fo:font-weight="bold" style:font-weight-asian="bold" style:font-weight-complex="bold" fo:color="#000000" fo:font-size="11pt" style:font-size-asian="11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bottom="0.1388in" fo:margin-left="0.1388in" fo:margin-right="0.1388in">
        <style:tab-stops/>
      </style:paragraph-properties>
      <style:text-properties style:font-name="Verdana" fo:font-weight="bold" style:font-weight-asian="bold" style:font-weight-complex="bold" fo:color="#000000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Alto1011.5" style:display-name="TitAlto 10/11.5" style:family="paragraph">
      <style:paragraph-properties fo:text-align="center" style:line-height-at-least="0.1597in"/>
      <style:text-properties style:font-name="NewAster" fo:text-transform="uppercase" fo:hyphenate="false"/>
    </style:style>
    <style:style style:name="Titneroxretino" style:display-name="Tit nero x retino" style:family="paragraph">
      <style:paragraph-properties fo:text-align="justify" fo:margin-bottom="0.118in" style:line-height-at-least="0.1777in" fo:margin-left="0.0395in" fo:margin-right="0.0784in">
        <style:tab-stops/>
      </style:paragraph-properties>
      <style:text-properties style:font-name="NewAster" fo:font-weight="bold" style:font-weight-asian="bold" fo:font-size="11pt" style:font-size-asian="11pt" fo:hyphenate="false"/>
    </style:style>
    <style:style style:name="Testo1112.8.Note910" style:display-name="Testo11/12.8.Note9/10" style:family="paragraph">
      <style:paragraph-properties fo:text-align="justify" style:line-height-at-least="0.1777in" fo:text-indent="0.2361in"/>
      <style:text-properties style:font-name="NewAster" fo:font-size="11pt" style:font-size-asian="11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size="26pt" style:font-size-asian="26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fo:text-align="justify" fo:margin-bottom="0.1388in" fo:margin-right="0.1388in"/>
      <style:text-properties style:font-name="Verdana" fo:color="#000000" fo:font-size="11pt" style:font-size-asian="11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size="11pt" style:font-size-asian="11pt" fo:hyphenate="false"/>
    </style:style>
    <style:style style:name="Enfasicorsivo" style:display-name="Enfasi (corsivo)" style:family="text">
      <style:text-properties fo:font-style="italic" style:font-style-asian="italic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ata" style:display-name="Data" style:family="paragraph" style:parent-style-name="Normale" style:next-style-name="Normale">
      <style:paragraph-properties fo:text-align="justify" fo:margin-bottom="0.1527in" style:line-height-at-least="0.1527in"/>
      <style:text-properties style:font-name="Arial" fo:letter-spacing="-0.0034in" fo:font-size="10pt" style:font-size-asian="10pt" style:font-size-complex="10pt" fo:hyphenate="false"/>
    </style:style>
    <style:style style:name="DataCarattere" style:display-name="Data Carattere" style:family="text">
      <style:text-properties style:font-name="Arial" fo:letter-spacing="-0.0034in"/>
    </style:style>
    <style:style style:name="Indirizzointerno" style:display-name="Indirizzo interno" style:family="paragraph" style:parent-style-name="Normale">
      <style:paragraph-properties fo:text-align="justify" style:line-height-at-least="0.1527in"/>
      <style:text-properties style:font-name="Arial" fo:letter-spacing="-0.0034in" fo:font-size="10pt" style:font-size-asian="10pt"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fo:font-size="10pt" style:font-size-asian="10pt"/>
    </style:style>
    <style:style style:name="WW_CharLFO10LVL1" style:family="text">
      <style:text-properties style:font-name="Symbol" fo:font-size="8pt" style:font-size-asian="8pt" style:font-size-complex="8pt"/>
    </style:style>
    <style:style style:name="WW_CharLFO11LVL1" style:family="text">
      <style:text-properties style:font-name="Symbol" fo:font-weight="normal" style:font-weight-asian="normal" fo:font-style="normal" style:font-style-asian="normal" fo:font-size="8pt" style:font-size-asian="8pt" style:font-size-complex="8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&gt;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361in" text:list-level-position-and-space-mode="label-alignment">
          <style:list-level-label-alignment text:label-followed-by="listtab" fo:margin-left="0.7277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rpora</meta:initial-creator>
    <dc:creator>VIGILI URBANI</dc:creator>
    <meta:creation-date>2025-05-28T10:48:00Z</meta:creation-date>
    <dc:date>2025-05-28T10:48:00Z</dc:date>
    <meta:print-date>2022-07-21T14:03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97" meta:character-count="8675" meta:row-count="61" meta:non-whitespace-character-count="7395"/>
  </office:meta>
</office:document-meta>
</file>