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stoMT" svg:font-family="Calisto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CalistoMT" style:font-name-complex="CalistoMT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CalistoMT" style:font-name-complex="CalistoMT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CalistoMT" style:font-name-complex="CalistoMT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0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1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2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3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4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LIBERATORIA ALLA PUBBLICAZIONE</text:p>
      <text:p text:style-name="P5"/>
      <text:p text:style-name="P6"/>
      <text:p text:style-name="P7"/>
      <text:p text:style-name="P8"/>
      <text:p text:style-name="P9">Il sottoscritto SALVATI GIOVANNI, nato a (OMISSIS), il (OMISSIS) e residente a (OMISSIS)</text:p>
      <text:p text:style-name="P10">1. Autorizza il trattamento dei dati personali, ai sensi e per gli effetti del GDPR</text:p>
      <text:p text:style-name="P11">(Regolamento Europeo sulla Privacy, 679/2016) relativo alla protezione delle persone fisiche con riguardo al trattamento dei dati personali, nonché alla libera circolazione di tali dati;</text:p>
      <text:p text:style-name="P12">2. Prende atto che in esecuzione del Decreto 33/2013 sarà curata dal competente ufficio</text:p>
      <text:p text:style-name="P13">Trasparenza del Comune di Sorrento ogni pubblicazione legalmente obbligatoria</text:p>
      <text:p text:style-name="P14"/>
      <text:p text:style-name="P15"/>
      <text:p text:style-name="P16"/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In fede, GIOVANNI SALVATI</text:span></text:p>
      <text:p text:style-name="P26"><text:s/>(Firma autografa omessa ai sensi dell’art. 3 D.Lgs. 39/93, l’originale firmato è agli atti di quest’ufficio)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stoMT" svg:font-family="Calisto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so Annamaria</meta:initial-creator>
    <dc:creator>VIGILI URBANI</dc:creator>
    <meta:creation-date>2025-05-28T10:58:00Z</meta:creation-date>
    <dc:date>2025-05-28T10:58:00Z</dc:date>
    <meta:print-date>2025-03-11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