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right="0.034in"/>
      <style:text-properties style:font-name="Calisto MT" style:font-name-complex="Arial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5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6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0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5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</style:style>
    <style:style style:name="T56" style:parent-style-name="Car.predefinitoparagrafo" style:family="text">
      <style:text-properties style:font-name="Calisto MT" style:font-name-complex="Arial" fo:font-weight="bold" style:font-weight-asian="bold" fo:font-size="9pt" style:font-size-asian="9pt" style:font-size-complex="9pt"/>
    </style:style>
    <style:style style:name="P57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5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text-align="end" fo:margin-right="0.034in"/>
    </style:style>
    <style:style style:name="T66" style:parent-style-name="Car.predefinitoparagrafo" style:family="text">
      <style:text-properties style:font-name="Calisto MT" style:font-name-complex="Arial"/>
    </style:style>
    <style:style style:name="T67" style:parent-style-name="Car.predefinitoparagrafo" style:family="text">
      <style:text-properties style:font-name="Calisto MT" style:font-name-asian="Times New Roman" style:font-name-complex="Arial"/>
    </style:style>
    <style:style style:name="P68" style:parent-style-name="Normale" style:family="paragraph">
      <style:paragraph-properties fo:widows="0" fo:orphans="0" style:text-autospace="none" fo:margin-left="4.425in" fo:margin-right="0.034in" fo:text-indent="0.4916in">
        <style:tab-stops/>
      </style:paragraph-properties>
      <style:text-properties style:font-name="Calisto MT" style:font-name-asian="Times New Roman" style:font-name-complex="Arial"/>
    </style:style>
    <style:style style:name="P69" style:parent-style-name="Normale" style:family="paragraph">
      <style:paragraph-properties fo:widows="0" fo:orphans="0" style:text-autospace="none" fo:margin-left="4.425in" fo:margin-right="0.034in" fo:text-indent="0.4916in">
        <style:tab-stops/>
      </style:paragraph-properties>
      <style:text-properties style:font-name="Calisto MT" style:font-name-asian="Times New Roman" style:font-name-complex="Arial"/>
    </style:style>
    <style:style style:name="P70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fo:widows="0" fo:orphans="0" style:text-autospace="none" fo:text-align="end" fo:margin-right="0.034in"/>
      <style:text-properties style:font-name="Calisto MT" style:font-name-asian="Times New Roman" style:font-name-complex="Arial"/>
    </style:style>
  </office:automatic-styles>
  <office:body>
    <office:text text:use-soft-page-breaks="true">
      <text:p text:style-name="P1"/>
      <text:p text:style-name="P39">Attestazione dell’avvenuta verifica dell’insussistenza di situazioni, anche potenziali,<text:s/></text:p>
      <text:p text:style-name="P40">di conflitto di interesse<text:s/></text:p>
      <text:p text:style-name="P41">(ai sensi dell’art. 53 del d.lgs. 165/2001 come modificato dalla legge 190/2012)</text:p>
      <text:p text:style-name="P42"/>
      <text:p text:style-name="P43">IL DIRIGENTE/IL RESPONSABILE</text:p>
      <text:p text:style-name="P44"/>
      <text:p text:style-name="P45">Visto l’art. 53 del D.lgs, n. 165/2001, come modificato dalla legge 190/2012, che prevede che il conferimento di ogni incarico sia subordinato all’avvenuta verifica dell’insussistenza di situazioni, anche potenziali, di conflitto di interesse;</text:p>
      <text:p text:style-name="P46"/>
      <text:p text:style-name="P47">Vista la dichiarazione circa le attività svolte e gli impegni assunti rese, ai sensi dell’art. 53 comma 14 del d.lgs. n. 16/2001, dal consulente/collaboratore:</text:p>
      <text:p text:style-name="P48"/>
      <text:p text:style-name="P49">ESPOSITO FRANCESCO SAVERIO</text:p>
      <text:p text:style-name="P50"/>
      <text:p text:style-name="P51">Verificato che non sussistono situazioni, anche potenziali, di conflitto di interesse ai sensi dell’art. 53 del d.lgs. n. 16/2001, come modificato dall L. 190/2012</text:p>
      <text:p text:style-name="P52"/>
      <text:p text:style-name="P53"/>
      <text:p text:style-name="P54">ATTESTA<text:s/></text:p>
      <text:p text:style-name="P55"><text:span text:style-name="T56">Ai sensi <text:s/>dell’art. 53 del d.lgs. n. 16/2001, come modificato dalla L. 190/2012</text:span></text:p>
      <text:p text:style-name="P57"/>
      <text:p text:style-name="P58">l’avvenuta verifica dell’insussistenza di situazioni anche potenziali, di conflitto di interesse nei confronti dell’affidatario sopra individuato.</text:p>
      <text:p text:style-name="P59"/>
      <text:p text:style-name="P60">La presente attestazione è pubblicata sul sito della trasparenza del Comune di Sorrento e viene, altresì, trasmessa al Responsabile della Trasparenza del Comune di Sorrento.</text:p>
      <text:p text:style-name="P61"/>
      <text:p text:style-name="P62"/>
      <text:p text:style-name="P63">Sorrento, 07/09/2023</text:p>
      <text:p text:style-name="P64"/>
      <text:p text:style-name="P65"><text:span text:style-name="T66">Il Dirigente / Il Responsabile</text:span><text:span text:style-name="T67"><text:s/></text:span></text:p>
      <text:p text:style-name="P68"><text:s text:c="2"/>ROSA RUSSO</text:p>
      <text:p text:style-name="P69"/>
      <text:p text:style-name="P70">(Firma autografa omessa ai sensi dell’art. 3 D.Lgs. 39/93, l’originale firmato è agli atti di quest’ufficio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47:00Z</meta:creation-date>
    <dc:date>2025-05-28T10:47:00Z</dc:date>
    <meta:print-date>2014-06-18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