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right="0.034in"/>
      <style:text-properties style:font-name="Calisto MT" style:font-name-complex="Arial"/>
    </style:style>
    <style:style style:name="P39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0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1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2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3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4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5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6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7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8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9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0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1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3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4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/>
    </style:style>
    <style:style style:name="P5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</style:style>
    <style:style style:name="T57" style:parent-style-name="Car.predefinitoparagrafo" style:family="text">
      <style:text-properties style:font-name="Calisto MT" style:font-name-complex="Arial" fo:font-weight="bold" style:font-weight-asian="bold" fo:font-size="9pt" style:font-size-asian="9pt" style:font-size-complex="9pt"/>
    </style:style>
    <style:style style:name="P58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59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0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3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4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5" style:parent-style-name="Normale" style:family="paragraph">
      <style:paragraph-properties fo:widows="0" fo:orphans="0" style:text-autospace="none" fo:margin-right="0.034in"/>
      <style:text-properties style:font-name="Calisto MT" style:font-name-complex="Arial"/>
    </style:style>
    <style:style style:name="P66" style:parent-style-name="Normale" style:family="paragraph">
      <style:paragraph-properties fo:widows="0" fo:orphans="0" style:text-autospace="none" fo:margin-right="0.034in"/>
      <style:text-properties style:font-name="Calisto MT" style:font-name-complex="Arial"/>
    </style:style>
    <style:style style:name="P67" style:parent-style-name="Normale" style:family="paragraph">
      <style:paragraph-properties fo:widows="0" fo:orphans="0" style:text-autospace="none" fo:text-align="end" fo:margin-right="0.034in"/>
    </style:style>
    <style:style style:name="T68" style:parent-style-name="Car.predefinitoparagrafo" style:family="text">
      <style:text-properties style:font-name="Calisto MT" style:font-name-complex="Arial"/>
    </style:style>
    <style:style style:name="P69" style:parent-style-name="Normale" style:family="paragraph">
      <style:paragraph-properties fo:widows="0" fo:orphans="0" style:text-autospace="none" fo:margin-left="4.425in" fo:margin-right="0.034in" fo:text-indent="0.4916in">
        <style:tab-stops/>
      </style:paragraph-properties>
      <style:text-properties style:font-name="Calisto MT" style:font-name-asian="Times New Roman" style:font-name-complex="Arial"/>
    </style:style>
    <style:style style:name="P70" style:parent-style-name="Normale" style:family="paragraph">
      <style:paragraph-properties fo:widows="0" fo:orphans="0" style:text-autospace="none" fo:margin-left="4.425in" fo:margin-right="0.034in" fo:text-indent="0.4916in">
        <style:tab-stops/>
      </style:paragraph-properties>
      <style:text-properties style:font-name="Calisto MT" style:font-name-asian="Times New Roman" style:font-name-complex="Arial"/>
    </style:style>
    <style:style style:name="P71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2" style:parent-style-name="Normale" style:family="paragraph">
      <style:paragraph-properties fo:widows="0" fo:orphans="0" style:text-autospace="none" fo:text-align="end" fo:margin-right="0.034in"/>
      <style:text-properties style:font-name="Calisto MT" style:font-name-asian="Times New Roman" style:font-name-complex="Arial"/>
    </style:style>
  </office:automatic-styles>
  <office:body>
    <office:text text:use-soft-page-breaks="true">
      <text:p text:style-name="P1"/>
      <text:p text:style-name="P39">Attestazione dell’avvenuta verifica dell’insussistenza di situazioni, anche potenziali,<text:s/></text:p>
      <text:p text:style-name="P40">di conflitto di interesse<text:s/></text:p>
      <text:p text:style-name="P41">(ai sensi dell’art. 53 del d.lgs. 165/2001 come modificato dalla legge 190/2012)</text:p>
      <text:p text:style-name="P42"/>
      <text:p text:style-name="P43">IL DIRIGENTE/IL RESPONSABILE</text:p>
      <text:p text:style-name="P44"/>
      <text:p text:style-name="P45">Visto l’art. 53 del D.lgs, n. 165/2001, come modificato dalla legge 190/2012, che prevede che il conferimento di ogni incarico sia subordinato all’avvenuta verifica dell’insussistenza di situazioni, anche potenziali, di conflitto di interesse;</text:p>
      <text:p text:style-name="P46"/>
      <text:p text:style-name="P47">Vista la dichiarazione circa le attività svolte e gli impegni assunti rese, ai sensi dell’art. 53 comma 14 del d.lgs. n. 16/2001, dal consulente/collaboratore:</text:p>
      <text:p text:style-name="P48"/>
      <text:p text:style-name="P49">SALVATI GIOVANNI</text:p>
      <text:p text:style-name="P50"/>
      <text:p text:style-name="P51"/>
      <text:p text:style-name="P52">Verificato che non sussistono situazioni, anche potenziali, di conflitto di interesse ai sensi dell’art. 53 del d.lgs. n. 16/2001, come modificato dall L. 190/2012</text:p>
      <text:p text:style-name="P53"/>
      <text:p text:style-name="P54"/>
      <text:p text:style-name="P55">ATTESTA<text:s/></text:p>
      <text:p text:style-name="P56"><text:span text:style-name="T57">Ai sensi <text:s/>dell’art. 53 del d.lgs. n. 16/2001, come modificato dalla L. 190/2012</text:span></text:p>
      <text:p text:style-name="P58"/>
      <text:p text:style-name="P59">l’avvenuta verifica dell’insussistenza di situazioni anche potenziali, di conflitto di interesse nei confronti dell’affidatario sopra individuato.</text:p>
      <text:p text:style-name="P60"/>
      <text:p text:style-name="P61">La presente attestazione è pubblicata sul sito della trasparenza del Comune di Sorrento e viene, altresì, trasmessa al Responsabile della Trasparenza del Comune di Sorrento.</text:p>
      <text:p text:style-name="P62"/>
      <text:p text:style-name="P63"/>
      <text:p text:style-name="P64">Sorrento, 19.04.2024</text:p>
      <text:p text:style-name="P65"/>
      <text:p text:style-name="P66"/>
      <text:p text:style-name="P67"><text:span text:style-name="T68">Il Dirigente / Il Responsabile</text:span></text:p>
      <text:p text:style-name="P69">Firma Donato Sarno</text:p>
      <text:p text:style-name="P70"/>
      <text:p text:style-name="P71">(Firma autografa omessa ai sensi dell’art. 3 D.Lgs. 39/93, l’originale firmato è agli atti di quest’ufficio)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grassetto1" style:display-name="grassetto1" style:family="paragraph" style:parent-style-name="Normale">
      <style:paragraph-properties fo:margin-bottom="0.0166in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 fo:hyphenate="false"/>
    </style:style>
    <style:style style:name="CorpotestoCarattere" style:display-name="Corpo testo Carattere" style:family="text" style:parent-style-name="Car.predefinitoparagrafo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9395in" style:use-optimal-column-width="false"/>
    </style:style>
    <style:style style:name="Table2" style:family="table">
      <style:table-properties style:width="6.93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6.9395in" style:use-optimal-column-width="false"/>
    </style:style>
    <style:style style:name="Table9" style:family="table">
      <style:table-properties style:width="6.939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14" style:parent-style-name="Normale" style:family="paragraph">
      <style:paragraph-properties fo:widows="0" fo:orphans="0" style:text-autospace="none" fo:text-align="center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6.9395in" style:use-optimal-column-width="false"/>
    </style:style>
    <style:style style:name="Table16" style:family="table">
      <style:table-properties style:width="6.9395in" fo:margin-left="0in" table:align="left"/>
    </style:style>
    <style:style style:name="TableRow18" style:family="table-row">
      <style:table-row-properties style:min-row-height="0.3006in" style:use-optimal-row-height="false"/>
    </style:style>
    <style:style style:name="TableCell1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0" style:parent-style-name="Pièdipagina" style:family="paragraph">
      <style:text-properties fo:font-size="10pt" style:font-size-asian="10pt"/>
    </style:style>
    <style:style style:name="P21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 fo:language="fr" fo:country="FR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fo:font-size="10pt" style:font-size-asian="10pt" fo:language="fr" fo:country="FR"/>
    </style:style>
    <style:style style:name="TableColumn28" style:family="table-column">
      <style:table-column-properties style:column-width="6.9395in" style:use-optimal-column-width="false"/>
    </style:style>
    <style:style style:name="Table27" style:family="table">
      <style:table-properties style:width="6.9395in" fo:margin-left="0in" table:align="left"/>
    </style:style>
    <style:style style:name="TableRow29" style:family="table-row">
      <style:table-row-properties style:min-row-height="0.3006in" style:use-optimal-row-height="false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" style:parent-style-name="Pièdipagina" style:family="paragraph">
      <style:text-properties fo:font-size="10pt" style:font-size-asian="10pt"/>
    </style:style>
    <style:style style:name="P32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 fo:language="fr" fo:country="FR"/>
    </style:style>
    <style:style style:name="P36" style:parent-style-name="Pièdipagina" style:family="paragraph">
      <style:paragraph-properties fo:text-align="center"/>
    </style:style>
    <style:style style:name="T37" style:parent-style-name="Car.predefinitoparagrafo" style:family="text">
      <style:text-properties fo:font-size="10pt" style:font-size-asian="10pt" fo:language="fr" fo:country="FR"/>
    </style:style>
    <style:style style:name="P38" style:parent-style-name="Pièdipagin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><text:span text:style-name="T8"><draw:frame draw:style-name="a0" draw:name="Immagine 4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  <style:header-left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  <text:p text:style-name="P14"><text:span text:style-name="T15"><draw:frame draw:style-name="a1" draw:name="Immagine 2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-left>
      <style:footer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</table:table-row>
        </table:table>
        <text:p text:style-name="P21"/>
        <text:p text:style-name="P22"><text:span text:style-name="T23">Piazza S. Antonino - 80067 Sorrento - Italy - Tel.<text:s/></text:span><text:span text:style-name="T24">(+39) 081 5335111 - Fax (+39) 081 8771980</text:span></text:p>
        <text:p text:style-name="P25"><text:span text:style-name="T26">info@comune.sorrento.na.it <text:s/>- <text:s/>www.comune.sorrento.na.it</text:span></text:p>
      </style:footer>
      <style:footer-left>
        <table:table table:style-name="Table27">
          <table:table-columns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</table:table-row>
        </table:table>
        <text:p text:style-name="P32"/>
        <text:p text:style-name="P33"><text:span text:style-name="T34">Piazza S. Antonino - 80067 Sorrento - Italy - Tel.<text:s/></text:span><text:span text:style-name="T35">(+39) 081 5335111 - Fax (+39) 081 8771980</text:span></text:p>
        <text:p text:style-name="P36"><text:span text:style-name="T37">info@comune.sorrento.na.it <text:s/>- <text:s/>www.comune.sorrento.na.it</text:span></text:p>
        <text:p text:style-name="P38">Comune di Sorrento - Determinazione n. 838 del 11/07/201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rc</dc:title>
    <meta:initial-creator>Vercillo Franco</meta:initial-creator>
    <dc:creator>VIGILI URBANI</dc:creator>
    <meta:creation-date>2025-05-28T10:59:00Z</meta:creation-date>
    <dc:date>2025-05-28T10:59:00Z</dc:date>
    <meta:print-date>2014-06-18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6" meta:row-count="10" meta:non-whitespace-character-count="1207"/>
  </office:meta>
</office:document-meta>
</file>