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right="0.034in"/>
      <style:text-properties style:font-name="Calisto MT" style:font-name-complex="Arial" fo:font-weight="bold" style:font-weight-asian="bold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4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8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49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0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4" style:parent-style-name="Paragrafoelenco" style:list-style-name="LFO5" style:family="paragraph">
      <style:paragraph-properties fo:widows="0" fo:orphans="0" style:text-autospace="none" fo:text-align="justify" fo:margin-right="0.034in"/>
    </style:style>
    <style:style style:name="T55" style:parent-style-name="Car.predefinitoparagrafo" style:family="text">
      <style:text-properties style:font-name="Calisto MT" style:font-name-complex="Arial" fo:font-weight="bold" style:font-weight-asian="bold"/>
    </style:style>
    <style:style style:name="T56" style:parent-style-name="Car.predefinitoparagrafo" style:family="text">
      <style:text-properties style:font-name="Calisto MT" style:font-name-complex="Arial"/>
    </style:style>
    <style:style style:name="P57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58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 fo:font-weight="bold" style:font-weight-asian="bold"/>
    </style:style>
    <style:style style:name="P59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 fo:text-indent="0.4916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Paragrafoelenco" style:list-style-name="LFO4" style:family="paragraph">
      <style:paragraph-properties fo:widows="0" fo:orphans="0" style:text-autospace="none" fo:text-align="justify" fo:margin-right="0.034in" fo:text-indent="-0.5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text-align="justify" fo:margin-right="0.034in"/>
    </style:style>
    <style:style style:name="T66" style:parent-style-name="Car.predefinitoparagrafo" style:family="text">
      <style:text-properties style:font-name="Calisto MT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Calisto MT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di assenza di conflitto di interesse – Consulenti e collaboratori</text:p>
      <text:p text:style-name="P39">(ai sensi dell’art. 53, comma 14 del d.lgs. 165/2001 e per gli effetti dell’art. 15 d.lgs. 33/2013)</text:p>
      <text:p text:style-name="P40"/>
      <text:p text:style-name="P41">Il sottoscritto ESPOSITO FRANCESCO SAVERIO, nato a (OMISSIS) il (OMISSIS e residente a (OMISSIS)</text:p>
      <text:p text:style-name="P42"/>
      <text:p text:style-name="P43"/>
      <text:p text:style-name="P44">DICHIARA</text:p>
      <text:p text:style-name="P45">Ai sensi e per gli effetti dell’art. 46 e 47 del DPR 445/2000 consapevole che chiunque rilascia dichiarazioni mendaci è punito ai sensi del Codice penale e delle Leggi speciali in materia</text:p>
      <text:p text:style-name="P46"/>
      <text:p text:style-name="P47"/>
      <text:list text:style-name="LFO4" text:continue-numbering="true">
        <text:list-item>
          <text:p text:style-name="P48">l’insussistenza di situazioni, anche potenziali, di conflitto di interesse, ai sensi della normativa vigente, con il COMUNE di SORRENTO</text:p>
        </text:list-item>
        <text:list-item>
          <text:p text:style-name="P49">di non presentare altre cause di incompatibilità a svolgere prestazioni di consulenza e collaborazione nell’interesse del COMUNE di SORRENTO</text:p>
        </text:list-item>
        <text:list-item>
          <text:p text:style-name="P50">di accettare le condizioni contrattuali previste nel disciplinare di incarico allegato alla presente istanza</text:p>
        </text:list-item>
        <text:list-item>
          <text:p text:style-name="P51">di aver preso cognizione del Codice di Comportamento del Comune di Sorrento</text:p>
        </text:list-item>
        <text:list-item>
          <text:p text:style-name="P52"><text:s/>che tutti i dati riportati nell’allegato CV corrispondono a verità</text:p>
        </text:list-item>
        <text:list-item>
          <text:p text:style-name="P53"/>
        </text:list-item>
      </text:list>
      <text:list text:style-name="LFO5" text:continue-numbering="true">
        <text:list-item>
          <text:p text:style-name="P54"><text:span text:style-name="T55"><text:s/>di non svolgere incarichi o essere titolare di cariche in enti di diritto privato regolati o</text:span><text:span text:style-name="T56"><text:s/>finanziati dalla pubblica amministrazione o non svolgere ulteriori professionali</text:span></text:p>
        </text:list-item>
      </text:list>
      <text:p text:style-name="P57"/>
      <text:p text:style-name="P58">oppure</text:p>
      <text:p text:style-name="P59"/>
      <text:p text:style-name="P60">di svolgere incarichi o essere titolare di cariche in enti di diritto privato regolati o finanziati dalla pubblica amministrazione o svolgere attività professionali, come ravvisabile dall’allegato CV</text:p>
      <text:p text:style-name="P61"/>
      <text:p text:style-name="P62">Ai fini di quanto sopra, allego CV aggiornato.</text:p>
      <text:list text:style-name="LFO4" text:continue-numbering="true">
        <text:list-item>
          <text:p text:style-name="P63">che tutti i dati riportati nell’allegato CV corrispondono a verità</text:p>
        </text:list-item>
      </text:list>
      <text:p text:style-name="P64"/>
      <text:p text:style-name="P65"><text:span text:style-name="T66">Autorizzo il trattamento dei miei dati personali in conformità con quanto previsto dal D.L. 30/06/2003, n. 196; i dati assunti saranno utilizzati esclusivamente per le finalità insite nella propria attività. Tali dati saranno conservati su archivi cartacei ed elettronici; tali dati potranno essere inoltre utilizzati per i fini del Comune di Sorrento per le pubblicazioni previste dalla normativa vigente in termini di trasparenza amministrativa</text:span><text:span text:style-name="T67">.</text:span></text:p>
      <text:p text:style-name="P68"/>
      <text:p text:style-name="P69"><text:tab/><text:tab/><text:tab/><text:tab/><text:tab/><text:tab/>In fede, FRANCESCO SAVERIO ESPOSITO</text:p>
      <text:p text:style-name="P70"/>
      <text:p text:style-name="P71"><text:span text:style-name="T72">(Firma autografa omessa ai sensi dell’art. 3 D.Lgs. 39/93, l’originale firmato è agli atti di quest’uffic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7:00Z</meta:creation-date>
    <dc:date>2025-05-28T10:47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