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, " svg:font-family="Times, 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en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0pt" style:font-size-asian="10pt"/>
    </style:style>
    <style:style style:name="P29" style:parent-style-name="Standard" style:family="paragraph">
      <style:paragraph-properties fo:text-align="justify" style:line-height-at-least="0.0694in"/>
    </style:style>
    <style:style style:name="T30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Wingdings" style:font-name-asian="Wingdings" style:font-name-complex="Wingdings"/>
    </style:style>
    <style:style style:name="T3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 fo:font-variant="small-caps"/>
    </style:style>
    <style:style style:name="P42" style:parent-style-name="Standard" style:family="paragraph">
      <style:paragraph-properties fo:text-align="center" fo:margin-left="0.25in">
        <style:tab-stops/>
      </style:paragraph-properties>
      <style:text-properties style:font-name-asian="Cambria" style:font-name-complex="Cambria" fo:color="#000000" fo:font-size="10pt" style:font-size-asian="10pt"/>
    </style:style>
    <style:style style:name="P43" style:parent-style-name="Standard" style:family="paragraph">
      <style:paragraph-properties fo:text-align="justify"/>
      <style:text-properties style:font-name-asian="Cambria" style:font-name-complex="Cambria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.5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.5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font-size="10pt" style:font-size-asian="10pt" style:font-size-complex="10.5pt"/>
    </style:style>
    <style:style style:name="T56" style:parent-style-name="Car.predefinitoparagrafo" style:family="text">
      <style:text-properties fo:font-style="italic" style:font-style-asian="italic" fo:font-size="10pt" style:font-size-asian="10pt" style:font-size-complex="10.5pt"/>
    </style:style>
    <style:style style:name="T57" style:parent-style-name="Car.predefinitoparagrafo" style:family="text">
      <style:text-properties fo:font-size="10pt" style:font-size-asian="10pt" style:font-size-complex="10.5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size="10.5pt" style:font-size-asian="10.5pt" style:font-size-complex="10.5pt"/>
    </style:style>
    <style:style style:name="T60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61" style:parent-style-name="Car.predefinitoparagrafo" style:family="text"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font-size="10.5pt" style:font-size-asian="10.5pt" style:font-size-complex="10.5pt"/>
    </style:style>
    <style:style style:name="P66" style:parent-style-name="Nessunaspaziatura" style:family="paragraph">
      <style:text-properties style:font-name="Garamon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 fo:margin-bottom="0in" fo:margin-right="-0.2131in"/>
    </style:style>
    <style:style style:name="T71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Garamond" fo:font-size="10pt" style:font-size-asian="10pt" style:font-size-complex="10pt"/>
    </style:style>
    <style:style style:name="T73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74" style:parent-style-name="Collegamentoipertestuale" style:family="text">
      <style:text-properties style:font-name="Garamond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76" style:parent-style-name="Collegamentoipertestuale" style:family="text">
      <style:text-properties style:font-name="Garamond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78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79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margin-right="-0.2131in"/>
    </style:style>
    <style:style style:name="T81" style:parent-style-name="Car.predefinitoparagrafo" style:family="text">
      <style:text-properties style:font-name="Garamond" fo:font-size="10pt" style:font-size-asian="10pt" style:font-size-complex="10pt"/>
    </style:style>
    <style:style style:name="T82" style:parent-style-name="Collegamentoipertestuale" style:family="text">
      <style:text-properties style:font-name="Garamond" fo:font-size="10pt" style:font-size-asian="10pt" style:font-size-complex="10pt"/>
    </style:style>
    <style:style style:name="T83" style:parent-style-name="Car.predefinitoparagrafo" style:family="text">
      <style:text-properties style:font-name="Garamond" fo:font-size="10pt" style:font-size-asian="10pt" style:font-size-complex="10pt"/>
    </style:style>
    <style:style style:name="P84" style:parent-style-name="Normale" style:family="paragraph">
      <style:paragraph-properties fo:text-align="center" fo:margin-bottom="0in" fo:margin-right="-0.2131in"/>
    </style:style>
    <style:style style:name="T85" style:parent-style-name="Car.predefinitoparagrafo" style:family="text">
      <style:text-properties style:font-name="Garamond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89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90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92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93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95" style:parent-style-name="Corpotesto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96" style:parent-style-name="Corpotesto" style:family="paragraph">
      <style:paragraph-properties fo:text-align="justify" fo:margin-bottom="0in" fo:margin-right="-0.2131in"/>
    </style:style>
    <style:style style:name="T97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P98" style:parent-style-name="Corpotesto" style:family="paragraph">
      <style:paragraph-properties fo:text-align="justify"/>
      <style:text-properties style:font-name="Garamond" style:font-name-complex="Calibri" fo:font-size="10pt" style:font-size-asian="10pt" style:font-size-complex="10pt"/>
    </style:style>
    <style:style style:name="P99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100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text-align="justify" fo:margin-bottom="0in" fo:margin-right="-0.2131in"/>
    </style:style>
    <style:style style:name="T102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Garamond" fo:font-size="10pt" style:font-size-asian="10pt" style:font-size-complex="10pt"/>
    </style:style>
    <style:style style:name="T104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105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107" style:parent-style-name="Normale" style:family="paragraph">
      <style:paragraph-properties fo:text-align="justify" fo:margin-bottom="0in" fo:margin-right="-0.2131in"/>
      <style:text-properties style:font-name="Garamond" fo:font-size="10pt" style:font-size-asian="10pt" style:font-size-complex="10pt"/>
    </style:style>
    <style:style style:name="P108" style:parent-style-name="Normale" style:family="paragraph">
      <style:paragraph-properties fo:text-align="justify" fo:margin-bottom="0in" fo:margin-right="-0.2131in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Paragrafoelenco" style:list-style-name="LFO1" style:family="paragraph">
      <style:text-properties style:font-weight-complex="bold" style:font-style-complex="italic"/>
    </style:style>
    <style:style style:name="P119" style:parent-style-name="Paragrafoelenco" style:list-style-name="LFO1" style:family="paragraph">
      <style:paragraph-properties fo:text-align="justify"/>
    </style:style>
    <style:style style:name="T120" style:parent-style-name="Car.predefinitoparagrafo" style:family="text">
      <style:text-properties style:font-weight-complex="bold" style:font-style-complex="italic"/>
    </style:style>
    <style:style style:name="T121" style:parent-style-name="Car.predefinitoparagrafo" style:family="text">
      <style:text-properties style:font-weight-complex="bold" fo:font-style="italic" style:font-style-asian="italic" style:font-style-complex="italic"/>
    </style:style>
    <style:style style:name="T122" style:parent-style-name="Car.predefinitoparagrafo" style:family="text">
      <style:text-properties style:font-weight-complex="bold" style:font-style-complex="italic"/>
    </style:style>
    <style:style style:name="P123" style:parent-style-name="Paragrafoelenco" style:list-style-name="LFO1" style:family="paragraph">
      <style:text-properties style:font-weight-complex="bold" style:font-style-complex="italic"/>
    </style:style>
    <style:style style:name="P124" style:parent-style-name="Normale" style:family="paragraph">
      <style:paragraph-properties fo:text-align="center"/>
    </style:style>
    <style:style style:name="P125" style:parent-style-name="Paragrafoelenco" style:family="paragraph">
      <style:text-properties style:font-weight-complex="bold" style:font-style-complex="italic"/>
    </style:style>
    <style:style style:name="P126" style:parent-style-name="Standard" style:family="paragraph">
      <style:paragraph-properties fo:text-align="center"/>
    </style:style>
    <style:style style:name="T1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size-complex="12pt"/>
    </style:style>
    <style:style style:name="P134" style:parent-style-name="Standard" style:family="paragraph">
      <style:paragraph-properties fo:text-align="center" fo:line-height="150%"/>
    </style:style>
    <style:style style:name="T135" style:parent-style-name="Car.predefinitoparagrafo" style:family="text">
      <style:text-properties style:font-size-complex="12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="Cambria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paragraph-properties fo:text-align="center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0.03889in" svg:height="0.03889in" draw:id="id0" draw:style-name="a1" draw:name="Rettangolo 2" text:anchor-type="as-char"><svg:title/><svg:desc/><text:p text:style-name="Normale"/><draw:enhanced-geometry draw:type="non-primitive" svg:viewBox="0 0 21600 21600" draw:enhanced-path="M 0 0 L 21600 0 21600 21600 0 21600 Z N"/></draw:custom-shape><text:span text:style-name="T14">Al Dirigente del II Dipartimento</text:span></text:p>
      <text:p text:style-name="P15"><text:span text:style-name="T16">Città di Sorrento</text:span></text:p>
      <text:p text:style-name="P17"><text:span text:style-name="T18"><text:s text:c="52"/></text:span><text:span text:style-name="T19"><text:tab/></text:span><text:span text:style-name="T20"><text:tab/></text:span><text:span text:style-name="T21"><text:tab/><text:s text:c="19"/></text:span><text:span text:style-name="T22"><text:tab/></text:span><text:span text:style-name="T23"><text:tab/><text:s text:c="2"/></text:span></text:p>
      <text:p text:style-name="P24"/>
      <text:p text:style-name="Standard"><text:span text:style-name="T25">Oggetto:<text:s/></text:span><text:span text:style-name="T26">Richiesta di autorizzazione alla sosta in<text:s/></text:span><text:span text:style-name="T27">vico S. Aniello e/o via S.M. Pietà (Ordinanza 180/2018).</text:span></text:p>
      <text:p text:style-name="Standard"/>
      <text:p text:style-name="Standard">Il/la sottoscritto/a _____________________________ nato/a a ______________________________ il ______/______/_____ residente <text:s text:c="2"/>in ____________________________ (___) alla via/corso/piazza ________________________________________________ civ. _____ tel._____________________ <text:s/>mail PEC__________@_____________________. <text:s text:c="47"/><text:span text:style-name="T28">(Obbligatorio)</text:span></text:p>
      <text:p text:style-name="P29"><text:span text:style-name="T30">conscio/a delle sanzioni penali a carico di chi dichiara il falso o esibisce atto falso o contenente dati non più rispondenti a verità (art.76 D.P.R. 445/2000 e 507/93 e successive modificazioni) in base agli artt.46 e 47 del D.P.R. 445/200.</text:span></text:p>
      <text:p text:style-name="P31"><text:tab/><text:s text:c="55"/><text:span text:style-name="T32"><text:s text:c="2"/>C H I E D E</text:span></text:p>
      <text:p text:style-name="P33"/>
      <text:p text:style-name="P34">di accedere al beneficio della sosta, in vico Sant'Aniello e/o in via Santa Maria della Pietà,<text:span text:style-name="T35"><text:s/></text:span>secondo le modalità stabilite nella ordinanza dirigenziale n. 180/2018<text:span text:style-name="T36">.</text:span></text:p>
      <text:p text:style-name="P37"><text:span text:style-name="T38"></text:span><text:s text:c="2"/><text:span text:style-name="T39">VEICOLO</text:span><text:span text:style-name="T40"><text:s/>a 2 ruote per cui si chiede l'autorizzazione</text:span><text:span text:style-name="T41">:<text:s/></text:span><text:s/>marca ___________________ modello _______________________ targa __________________ - <text:s/>Assicurazione (società e polizza) __________________________________________________ scadenza <text:s/>______/______/______ – Ultima revisione regolare il ______/______/______.</text:p>
      <text:p text:style-name="P42"/>
      <text:p text:style-name="P43">Si impegna a comunicare tempestivamente la perdita dei requisiti per l’autorizzazione alla sosta ed a restituire il contrassegno rilasciato in caso di decadenza.</text:p>
      <text:p text:style-name="P44"/>
      <text:p text:style-name="P45"><text:span text:style-name="T46"><text:s text:c="79"/></text:span><text:s text:c="31"/><text:span text:style-name="T47"><text:s text:c="4"/>Il/la richiedente</text:span></text:p>
      <text:p text:style-name="P48"/>
      <text:p text:style-name="P49"><text:span text:style-name="T50">Lì______/________/_________<text:s/></text:span><text:s text:c="32"/><text:span text:style-name="T51">Firma__________________________________</text:span></text:p>
      <text:p text:style-name="P52"/>
      <text:p text:style-name="P53">Allega alla presente:</text:p>
      <text:p text:style-name="P54"><text:span text:style-name="T55">a) (</text:span><text:span text:style-name="T56">obbligatorio</text:span><text:span text:style-name="T57">) Copia di documento di riconoscimento in corso di validità;</text:span></text:p>
      <text:p text:style-name="P58"><text:span text:style-name="T59">b) (</text:span><text:span text:style-name="T60">obbligatorio</text:span><text:span text:style-name="T61">) Copia della carta di circolazione del veicolo e/o documento equipollente;</text:span></text:p>
      <text:p text:style-name="P62"><text:span text:style-name="T63">c) (altro) <text:s/>_____________________________________________________________________________________</text:span></text:p>
      <text:p text:style-name="P64"><text:span text:style-name="T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6"/>
      <text:p text:style-name="P67">Informativa sul trattamento dei dati personali forniti con la richiesta (ai sensi dell’art. 13 del Regolamento (UE) 2016/679)</text:p>
      <text:p text:style-name="P68"/>
      <text:p text:style-name="P69">1. Titolare del trattamento</text:p>
      <text:p text:style-name="P70"><text:span text:style-name="T71">Il Titolare del trattamento dei dati è il Comune di Sorrento,<text:s/></text:span><text:span text:style-name="T72">con se</text:span><text:span text:style-name="T73">de in Piazza Sant’Antonino 1, 80067, Sorrento (Email:<text:s/></text:span><text:a xlink:href="mailto:info@comune.sorrento.na.it" office:target-frame-name="_top" xlink:show="replace"><text:span text:style-name="T74">info@comune.sorrento.na.it</text:span></text:a><text:span text:style-name="T75"><text:s/>, PEC:<text:s/></text:span><text:a xlink:href="mailto:protocollo@pec.comune.sorrento.na.it" office:target-frame-name="_top" xlink:show="replace"><text:span text:style-name="T76">protocollo@pec.comune.sorrento.na.it</text:span></text:a><text:span text:style-name="T77"><text:s/>, centralino +39.081.5335111 ).</text:span></text:p>
      <text:p text:style-name="P78"/>
      <text:p text:style-name="P79">2. Responsabile della protezione dei dati</text:p>
      <text:p text:style-name="P80"><text:span text:style-name="T81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82">rpdprivacy@comune.sorrento.na.it</text:span></text:a><text:span text:style-name="T83"><text:s/>.</text:span></text:p>
      <text:p text:style-name="P84"><text:span text:style-name="T85">Pag. 1/3</text:span></text:p>
      <text:p text:style-name="P86"/>
      <text:p text:style-name="P87">3. Finalità del trattamento</text:p>
      <text:p text:style-name="P88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poter eseguire tutte le attività amministrative connesse alla richiesta di autorizzazione sosta da lei presentata, nonché, ricorrendone i presupposti, per tutelare in sede giudiziaria i propri diritti. I dati acquisiti nell’ambito del procedimento saranno conservati in conformità alle norme sulla conservazione della documentazione amministrativa.</text:p>
      <text:p text:style-name="P89"/>
      <text:p text:style-name="P90">4. Natura del conferimento</text:p>
      <text:p text:style-name="P91">In assenza del conferimento dei dati personali qualificati come “obbligatori”, non potrà essere fornito riscontro all’interessato.</text:p>
      <text:p text:style-name="P92"/>
      <text:p text:style-name="P93">5. Categorie di soggetti ai quali i dati personali possono essere comunicati o che possono venirne a conoscenza in qualità di Responsabili o persone autorizzate al trattamento</text:p>
      <text:p text:style-name="P94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p>
      <text:p text:style-name="P95"/>
      <text:p text:style-name="P96"><text:span text:style-name="T97">6. Conservazione dei dati</text:span></text:p>
      <text:p text:style-name="P98">I dati saranno conservati per il tempo necessario al conseguimento delle finalità per le quali sono stati raccolti e in ogni caso per il tempo previsto dalle disposizioni in materia di conservazione degli atti e documenti amministrativi.</text:p>
      <text:p text:style-name="P99"/>
      <text:p text:style-name="P100">7. Diritti dell’interessato</text:p>
      <text:p text:style-name="P101"><text:span text:style-name="T102">All’interessato sono riconosciuti i diritti di cui agli artt. 12 ss. del<text:s/></text:span><text:span text:style-name="T103">Regolamento (UE) 2016/679<text:s/></text:span><text:span text:style-name="T104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105"/>
      <text:p text:style-name="P106">8. Diritto di proporre reclamo</text:p>
      <text:p text:style-name="P107"><text:bookmark-start text:name="_Hlk55205805"/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text:bookmark-end text:name="_Hlk55205805"/><text:s/>(ultima revisione 04/2025)</text:p>
      <text:p text:style-name="P108"><text:tab/></text:p>
      <text:p text:style-name="P109"/>
      <text:p text:style-name="P110"><text:span text:style-name="T111">PARTE RISERVATA ALL'UFFICIO <text:s text:c="3"/></text:span><text:s text:c="4"/></text:p>
      <text:p text:style-name="P112"><text:s text:c="51"/>II Dipartimento Città di Sorrento</text:p>
      <text:p text:style-name="P113"><text:s text:c="63"/>Ufficio Parcheggi</text:p>
      <text:p text:style-name="P114"><text:span text:style-name="T115"><text:s text:c="10"/></text:span><text:s/></text:p>
      <text:p text:style-name="P116">Il responsabile del procedimento</text:p>
      <text:p text:style-name="P117"/>
      <text:list text:style-name="LFO1" text:continue-numbering="true">
        <text:list-item>
          <text:p text:style-name="P118">Vista l’istanza e la documentazione prodotta;</text:p>
        </text:list-item>
        <text:list-item>
          <text:p text:style-name="P119"><text:span text:style-name="T120">Sentito il Titolare di P.O. “</text:span><text:span text:style-name="T121">Protezione Civile, Aree Sosta a Pagamento, Contenzioso Dipartimentale e art. 13 Reg. P.M</text:span><text:span text:style-name="T122">.” che nulla osserva;</text:span></text:p>
        </text:list-item>
        <text:list-item>
          <text:p text:style-name="P123">Reso edotto il richiedente:<text:tab/></text:p>
        </text:list-item>
      </text:list>
      <text:p text:style-name="P124">Pag. 2/3</text:p>
      <text:p text:style-name="P125"><text:tab/></text:p>
      <text:p text:style-name="P126"><text:span text:style-name="T127"><text:s text:c="11"/></text:span>RILASCIA</text:p>
      <text:p text:style-name="P128"/>
      <text:p text:style-name="P129"><text:span text:style-name="T130">TESSERA adesiva n°_______________</text:span></text:p>
      <text:p text:style-name="P131"><text:span text:style-name="T132"><text:s text:c="75"/></text:span><text:span text:style-name="T133"><text:s text:c="7"/></text:span></text:p>
      <text:p text:style-name="P134"><text:span text:style-name="T135">NON RILASCIA</text:span></text:p>
      <text:p text:style-name="P136"><text:span text:style-name="T137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8"/>
      <text:p text:style-name="P139"><text:s text:c="73"/></text:p>
      <text:p text:style-name="P140">Firma (leggibile) dell'interessato o suo/a delegato/a per accettazione/rinuncia</text:p>
      <text:p text:style-name="P141"><text:s/></text:p>
      <text:p text:style-name="P142"><text:s text:c="12"/>___________________________________________________</text:p>
      <text:p text:style-name="P143"/>
      <text:p text:style-name="P144"/>
      <text:p text:style-name="P145">Lì______/________/202 <text:s text:c="20"/>___________________________________________________</text:p>
      <text:p text:style-name="P146"><text:s text:c="82"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Pag.3/3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, " svg:font-family="Times, 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, " style:font-name-asian="Times, " style:font-name-complex="Times, " fo:font-size="12pt" style:font-size-asian="12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" style:font-name-asian="Times" style:font-name-complex="Times" style:letter-kerning="true" fo:font-size="12pt" style:font-size-asian="12pt" style:font-size-complex="10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2" fo:orphans="2" style:vertical-align="auto" fo:margin-bottom="0.0972in" fo:line-height="115%"/>
      <style:text-properties style:font-name-asian="Calibri" style:font-name-complex="Times New Roman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Nessunaspaziatura" style:display-name="Nessuna spaziatura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833in" fo:margin-left="0.709in" fo:margin-bottom="0.16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486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style:line-height-at-least="0.1805in"/>
    </style:style>
    <style:style style:name="P3" style:parent-style-name="Pièdipagina" style:family="paragraph">
      <style:paragraph-properties fo:text-align="center" style:line-height-at-least="0.1805in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style:font-name="Wingdings" fo:font-size="8pt" style:font-size-asian="8pt"/>
    </style:style>
    <style:style style:name="T8" style:parent-style-name="Car.predefinitoparagrafo" style:family="text">
      <style:text-properties fo:font-size="8pt" style:font-size-asian="8pt"/>
    </style:style>
    <style:style style:name="P9" style:parent-style-name="Pièdipagina" style:family="paragraph">
      <style:paragraph-properties fo:text-align="center" style:line-height-at-least="0.1805in"/>
    </style:style>
    <style:style style:name="T10" style:parent-style-name="Car.predefinitoparagrafo" style:family="text">
      <style:text-properties style:font-name="Wingdings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style:font-name="Wingdings" fo:font-size="10pt" style:font-size-asian="10pt"/>
    </style:style>
    <style:style style:name="T13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" text:anchor-type="as-char" svg:x="0in" svg:y="0in" svg:width="6.84409in" svg:height="1.6566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><text:span text:style-name="T6">Corso Italia, 236 - 80067 Sorrento - Italia -<text:s/></text:span><text:span text:style-name="T7"></text:span><text:span text:style-name="T8"><text:s/>(+39) 081 8074433</text:span></text:p>
        <text:p text:style-name="P9"><text:span text:style-name="T10"></text:span><text:span text:style-name="T11"><text:s/>poliziamunicipale@comune.sorrento.na.it <text:s/>- <text:s text:c="2"/></text:span><text:span text:style-name="T12"></text:span><text:s/><text:span text:style-name="T13">www.comune.sorrento.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bucciero</meta:initial-creator>
    <dc:creator>VIGILI URBANI</dc:creator>
    <meta:creation-date>2025-05-02T08:18:00Z</meta:creation-date>
    <dc:date>2025-05-02T08:30:00Z</dc:date>
    <meta:print-date>2018-08-08T17:48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5" meta:character-count="7463" meta:row-count="53" meta:non-whitespace-character-count="6362"/>
  </office:meta>
</office:document-meta>
</file>