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asian="Arial" style:font-name-complex="Arial" fo:font-size="11pt" style:font-size-asian="11pt" style:font-size-complex="11pt"/>
    </style:style>
    <style:style style:name="P6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Arial" style:font-name-asian="Arial" style:font-name-complex="Arial" fo:font-size="11pt" style:font-size-asian="11pt" style:font-size-complex="11pt"/>
    </style:style>
    <style:style style:name="P8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name="Arial" style:font-name-asian="Arial" style:font-name-complex="Arial" fo:font-variant="small-caps" fo:font-size="11pt" style:font-size-asian="11pt" style:font-size-complex="11pt"/>
    </style:style>
    <style:style style:name="T13" style:parent-style-name="Car.predefinitoparagrafo" style:family="text">
      <style:text-properties style:font-name="Arial" style:font-name-asian="Arial" style:font-name-complex="Arial" fo:font-variant="small-caps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Arial" style:font-name-complex="Arial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variant="small-caps"/>
    </style:style>
    <style:style style:name="P17" style:parent-style-name="Normale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8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3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Symbol" style:font-name-complex="Symbol" fo:font-variant="small-caps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31" style:parent-style-name="Car.predefinitoparagrafo" style:family="text">
      <style:text-properties style:font-name="Symbol" style:font-name-complex="Symbol" fo:font-variant="small-caps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33" style:parent-style-name="Car.predefinitoparagrafo" style:family="text">
      <style:text-properties style:font-name="Symbol" style:font-name-complex="Symbol" fo:font-variant="small-caps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line-height="200%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1pt" style:font-size-asian="11pt"/>
    </style:style>
    <style:style style:name="P41" style:parent-style-name="Normale" style:family="paragraph"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line-height="200%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/>
    </style:style>
    <style:style style:name="P45" style:parent-style-name="Normale" style:family="paragraph">
      <style:text-properties style:font-name="Arial" style:font-name-complex="Arial" fo:font-size="11pt" style:font-size-asian="11pt"/>
    </style:style>
    <style:style style:name="P46" style:parent-style-name="Normale" style:family="paragraph">
      <style:paragraph-properties fo:line-height="200%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/>
    </style:style>
    <style:style style:name="P49" style:parent-style-name="Normale" style:family="paragraph">
      <style:text-properties style:font-name="Arial" style:font-name-complex="Arial" fo:font-size="11pt" style:font-size-asian="11pt"/>
    </style:style>
    <style:style style:name="P50" style:parent-style-name="Normale" style:family="paragraph">
      <style:paragraph-properties fo:line-height="200%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size="11pt" style:font-size-asian="11pt"/>
    </style:style>
    <style:style style:name="P53" style:parent-style-name="Normale" style:family="paragraph">
      <style:text-properties style:font-name="Arial" style:font-name-complex="Arial" fo:font-size="11pt" style:font-size-asian="11pt"/>
    </style:style>
    <style:style style:name="P54" style:parent-style-name="Normale" style:family="paragraph">
      <style:text-properties style:font-name="Arial" style:font-name-complex="Arial" fo:font-size="11pt" style:font-size-asian="11pt"/>
    </style:style>
    <style:style style:name="P55" style:parent-style-name="Normale" style:family="paragraph">
      <style:text-properties style:font-name="Arial" style:font-name-complex="Arial" fo:font-size="11pt" style:font-size-asian="11pt"/>
    </style:style>
    <style:style style:name="P56" style:parent-style-name="Normale" style:family="paragraph">
      <style:text-properties style:font-name="Arial" style:font-name-complex="Arial" fo:font-size="11pt" style:font-size-asian="11pt"/>
    </style:style>
    <style:style style:name="P57" style:parent-style-name="Normale" style:family="paragraph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" style:parent-style-name="NoSpacing" style:family="paragraph">
      <style:paragraph-properties fo:text-align="center"/>
      <style:text-properties style:font-name="Garamond" fo:font-weight="bold" style:font-weight-asian="bold"/>
    </style:style>
    <style:style style:name="P71" style:parent-style-name="Normale" style:family="paragraph">
      <style:paragraph-properties fo:text-align="justify" fo:margin-right="-0.2131in"/>
      <style:text-properties style:font-name="Garamond" style:font-name-complex="Calibri" fo:font-weight="bold" style:font-weight-asian="bold"/>
    </style:style>
    <style:style style:name="P72" style:parent-style-name="Normale" style:family="paragraph">
      <style:paragraph-properties fo:text-align="justify" fo:margin-right="-0.2131in"/>
      <style:text-properties style:font-name="Garamond" style:font-name-complex="Calibri" fo:font-weight="bold" style:font-weight-asian="bold"/>
    </style:style>
    <style:style style:name="P73" style:parent-style-name="Normale" style:family="paragraph">
      <style:paragraph-properties fo:text-align="justify" fo:margin-right="-0.2131in"/>
    </style:style>
    <style:style style:name="T74" style:parent-style-name="Car.predefinitoparagrafo" style:family="text">
      <style:text-properties style:font-name="Garamond" style:font-name-complex="Calibri" fo:font-weight="bold" style:font-weight-asian="bold"/>
    </style:style>
    <style:style style:name="P75" style:parent-style-name="Normale" style:family="paragraph">
      <style:paragraph-properties fo:text-align="justify" fo:margin-right="-0.2131in"/>
    </style:style>
    <style:style style:name="T76" style:parent-style-name="Car.predefinitoparagrafo" style:family="text">
      <style:text-properties style:font-name="Garamond" style:font-name-complex="Calibri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 style:font-name-complex="Calibri"/>
    </style:style>
    <style:style style:name="T79" style:parent-style-name="Collegamentoipertestuale" style:family="text">
      <style:text-properties style:font-name="Garamond" style:font-name-complex="Calibri"/>
    </style:style>
    <style:style style:name="T80" style:parent-style-name="Car.predefinitoparagrafo" style:family="text">
      <style:text-properties style:font-name="Garamond" style:font-name-complex="Calibri"/>
    </style:style>
    <style:style style:name="T81" style:parent-style-name="Collegamentoipertestuale" style:family="text">
      <style:text-properties style:font-name="Garamond" style:font-name-complex="Calibri"/>
    </style:style>
    <style:style style:name="T82" style:parent-style-name="Car.predefinitoparagrafo" style:family="text">
      <style:text-properties style:font-name="Garamond" style:font-name-complex="Calibri"/>
    </style:style>
    <style:style style:name="P83" style:parent-style-name="Normale" style:family="paragraph">
      <style:paragraph-properties fo:text-align="justify" fo:margin-right="-0.2131in"/>
      <style:text-properties style:font-name="Garamond" style:font-name-complex="Calibri"/>
    </style:style>
    <style:style style:name="P84" style:parent-style-name="Normale" style:family="paragraph">
      <style:paragraph-properties fo:text-align="justify" fo:margin-right="-0.2131in"/>
    </style:style>
    <style:style style:name="T85" style:parent-style-name="Car.predefinitoparagrafo" style:family="text">
      <style:text-properties style:font-name="Garamond" style:font-name-complex="Calibri" fo:font-weight="bold" style:font-weight-asian="bold"/>
    </style:style>
    <style:style style:name="P86" style:parent-style-name="Normale" style:family="paragraph">
      <style:paragraph-properties fo:text-align="justify" fo:margin-right="-0.2131in"/>
    </style:style>
    <style:style style:name="T87" style:parent-style-name="Car.predefinitoparagrafo" style:family="text">
      <style:text-properties style:font-name="Garamond"/>
    </style:style>
    <style:style style:name="T88" style:parent-style-name="Collegamentoipertestuale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P90" style:parent-style-name="Normale" style:family="paragraph">
      <style:paragraph-properties fo:text-align="justify" fo:margin-right="-0.2131in"/>
      <style:text-properties style:font-name="Garamond"/>
    </style:style>
    <style:style style:name="P91" style:parent-style-name="Normale" style:family="paragraph">
      <style:paragraph-properties fo:text-align="justify" fo:margin-right="-0.2131in"/>
    </style:style>
    <style:style style:name="T92" style:parent-style-name="Car.predefinitoparagrafo" style:family="text">
      <style:text-properties style:font-name="Garamond" style:font-name-complex="Calibri" fo:font-weight="bold" style:font-weight-asian="bold"/>
    </style:style>
    <style:style style:name="P93" style:parent-style-name="Normale" style:family="paragraph">
      <style:paragraph-properties fo:text-align="justify" fo:margin-right="-0.2131in"/>
      <style:text-properties style:font-name="Garamond" style:font-name-complex="Calibri"/>
    </style:style>
    <style:style style:name="P94" style:parent-style-name="Normale" style:family="paragraph">
      <style:paragraph-properties fo:text-align="justify" fo:margin-right="-0.2131in"/>
      <style:text-properties style:font-name="Garamond" style:font-name-complex="Calibri"/>
    </style:style>
    <style:style style:name="P95" style:parent-style-name="Normale" style:family="paragraph">
      <style:paragraph-properties fo:text-align="justify" fo:margin-right="-0.2131in"/>
    </style:style>
    <style:style style:name="T96" style:parent-style-name="Car.predefinitoparagrafo" style:family="text">
      <style:text-properties style:font-name="Garamond" style:font-name-complex="Calibri" fo:font-weight="bold" style:font-weight-asian="bold"/>
    </style:style>
    <style:style style:name="P97" style:parent-style-name="Normale" style:family="paragraph">
      <style:paragraph-properties fo:text-align="justify" fo:margin-right="-0.2131in"/>
      <style:text-properties style:font-name="Garamond" style:font-name-complex="Calibri"/>
    </style:style>
    <style:style style:name="P98" style:parent-style-name="Normale" style:family="paragraph">
      <style:paragraph-properties fo:text-align="justify" fo:margin-right="-0.2131in"/>
      <style:text-properties style:font-name="Garamond" style:font-name-complex="Calibri"/>
    </style:style>
    <style:style style:name="P99" style:parent-style-name="Normale" style:family="paragraph">
      <style:paragraph-properties fo:text-align="justify" fo:margin-right="-0.2131in"/>
    </style:style>
    <style:style style:name="T100" style:parent-style-name="Car.predefinitoparagrafo" style:family="text">
      <style:text-properties style:font-name="Garamond" style:font-name-complex="Calibri" fo:font-weight="bold" style:font-weight-asian="bold"/>
    </style:style>
    <style:style style:name="P101" style:parent-style-name="Normale" style:family="paragraph">
      <style:paragraph-properties fo:text-align="justify" fo:margin-right="-0.2131in"/>
    </style:style>
    <style:style style:name="T102" style:parent-style-name="Car.predefinitoparagrafo" style:family="text">
      <style:text-properties style:font-name="Garamond" style:font-name-complex="Calibri"/>
    </style:style>
    <style:style style:name="P103" style:parent-style-name="Corpotesto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/>
    </style:style>
    <style:style style:name="P104" style:parent-style-name="Corpotesto" style:family="paragraph">
      <style:paragraph-properties fo:text-align="justify" fo:margin-bottom="0in" fo:margin-right="-0.2131in"/>
    </style:style>
    <style:style style:name="T105" style:parent-style-name="Car.predefinitoparagrafo" style:family="text">
      <style:text-properties style:font-name="Garamond" style:font-name-complex="Calibri" fo:font-weight="bold" style:font-weight-asian="bold"/>
    </style:style>
    <style:style style:name="P106" style:parent-style-name="Corpotesto" style:family="paragraph">
      <style:paragraph-properties fo:text-align="justify"/>
      <style:text-properties style:font-name="Garamond" style:font-name-complex="Calibri"/>
    </style:style>
    <style:style style:name="P107" style:parent-style-name="Normale" style:family="paragraph">
      <style:paragraph-properties fo:text-align="justify" fo:margin-right="-0.2131in"/>
      <style:text-properties style:font-name="Garamond" style:font-name-complex="Calibri"/>
    </style:style>
    <style:style style:name="P108" style:parent-style-name="Normale" style:family="paragraph">
      <style:paragraph-properties fo:text-align="justify" fo:margin-right="-0.2131in"/>
    </style:style>
    <style:style style:name="T109" style:parent-style-name="Car.predefinitoparagrafo" style:family="text">
      <style:text-properties style:font-name="Garamond" style:font-name-complex="Calibri" fo:font-weight="bold" style:font-weight-asian="bold"/>
    </style:style>
    <style:style style:name="P110" style:parent-style-name="Normale" style:family="paragraph">
      <style:paragraph-properties fo:text-align="justify" fo:margin-right="-0.2131in"/>
    </style:style>
    <style:style style:name="T111" style:parent-style-name="Car.predefinitoparagrafo" style:family="text">
      <style:text-properties style:font-name="Garamond" style:font-name-complex="Calibri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 style:font-name-complex="Calibri"/>
    </style:style>
    <style:style style:name="P114" style:parent-style-name="Normale" style:family="paragraph">
      <style:paragraph-properties fo:text-align="justify" fo:margin-right="-0.2131in"/>
      <style:text-properties style:font-name="Garamond" style:font-name-complex="Calibri" fo:font-weight="bold" style:font-weight-asian="bold"/>
    </style:style>
    <style:style style:name="P115" style:parent-style-name="Normale" style:family="paragraph">
      <style:paragraph-properties fo:text-align="justify" fo:margin-right="-0.2131in"/>
    </style:style>
    <style:style style:name="T116" style:parent-style-name="Car.predefinitoparagrafo" style:family="text">
      <style:text-properties style:font-name="Garamond" style:font-name-complex="Calibri" fo:font-weight="bold" style:font-weight-asian="bold"/>
    </style:style>
    <style:style style:name="P117" style:parent-style-name="Normale" style:family="paragraph">
      <style:paragraph-properties fo:text-align="justify" fo:margin-right="-0.2131in"/>
      <style:text-properties style:font-name="Garamond"/>
    </style:style>
    <style:style style:name="P118" style:parent-style-name="Normale" style:family="paragraph">
      <style:paragraph-properties fo:text-align="justify" fo:margin-right="-0.2131in"/>
      <style:text-properties style:font-name="Garamond"/>
    </style:style>
    <style:style style:name="P119" style:parent-style-name="Normale" style:family="paragraph">
      <style:paragraph-properties fo:text-align="justify" fo:margin-right="-0.2131in"/>
      <style:text-properties style:font-name="Garamond"/>
    </style:style>
    <style:style style:name="P120" style:parent-style-name="Normale" style:family="paragraph">
      <style:paragraph-properties fo:text-align="justify" fo:margin-right="-0.2131in"/>
      <style:text-properties style:font-name="Garamond"/>
    </style:style>
    <style:style style:name="P121" style:parent-style-name="Normale" style:family="paragraph">
      <style:paragraph-properties fo:text-align="justify" fo:margin-right="-0.2131in"/>
      <style:text-properties style:font-name="Garamond"/>
    </style:style>
    <style:style style:name="P122" style:parent-style-name="Normale" style:family="paragraph">
      <style:paragraph-properties fo:text-align="justify" fo:margin-right="-0.2131in"/>
      <style:text-properties style:font-name="Garamond"/>
    </style:style>
    <style:style style:name="P123" style:parent-style-name="Normale" style:family="paragraph">
      <style:paragraph-properties fo:text-align="justify" fo:margin-right="-0.2131in"/>
      <style:text-properties style:font-name="Garamond"/>
    </style:style>
    <style:style style:name="P124" style:parent-style-name="Normale" style:family="paragraph">
      <style:paragraph-properties fo:text-align="justify" fo:margin-right="-0.2131in"/>
      <style:text-properties style:font-name="Garamond"/>
    </style:style>
    <style:style style:name="P125" style:parent-style-name="Normale" style:family="paragraph">
      <style:paragraph-properties fo:text-align="justify" fo:margin-right="-0.2131in"/>
      <style:text-properties style:font-name="Garamond"/>
    </style:style>
    <style:style style:name="P126" style:parent-style-name="Normale" style:family="paragraph">
      <style:paragraph-properties fo:text-align="justify" fo:margin-right="-0.2131in"/>
      <style:text-properties style:font-name="Garamond"/>
    </style:style>
    <style:style style:name="P127" style:parent-style-name="Normale" style:family="paragraph">
      <style:paragraph-properties fo:text-align="justify" fo:margin-right="-0.2131in"/>
      <style:text-properties style:font-name="Garamond"/>
    </style:style>
    <style:style style:name="P128" style:parent-style-name="Normale" style:family="paragraph">
      <style:paragraph-properties fo:text-align="justify" fo:margin-right="-0.2131in"/>
      <style:text-properties style:font-name="Garamond"/>
    </style:style>
    <style:style style:name="P129" style:parent-style-name="NoSpacing" style:family="paragraph">
      <style:paragraph-properties fo:text-align="center"/>
      <style:text-properties style:font-name="Garamond" fo:font-weight="bold" style:font-weight-asian="bold"/>
    </style:style>
    <style:style style:name="P130" style:parent-style-name="Normale" style:family="paragraph">
      <style:paragraph-properties fo:text-align="justify" fo:margin-right="-0.2131in"/>
    </style:style>
  </office:automatic-styles>
  <office:body>
    <office:text text:use-soft-page-breaks="true">
      <text:p text:style-name="P1">MODULO RICORSO AL PREFETTO</text:p>
      <text:p text:style-name="P6"/>
      <text:p text:style-name="P7"/>
      <text:p text:style-name="P8"/>
      <text:p text:style-name="P9"><text:span text:style-name="T10">P r e f e t t o <text:s text:c="2"/>di <text:s text:c="2"/>N A P O L I</text:span></text:p>
      <text:p text:style-name="P11"><text:span text:style-name="T12">tramite il Comando di Polizia Municipale</text:span><text:span text:style-name="T13"><text:line-break/>di<text:s/></text:span><text:span text:style-name="T14">SORRENTO</text:span></text:p>
      <text:p text:style-name="P15"><text:span text:style-name="T16">PEC: protocollo@pec.comune.sorrento.na.it</text:span></text:p>
      <text:p text:style-name="Normale"/>
      <text:p text:style-name="P17"/>
      <text:p text:style-name="P18"/>
      <text:p text:style-name="P19"><text:span text:style-name="T20">OGGETTO: Ricorso al Prefetto ai sensi dell'art. 203 del D.L.vo 30.04.1992 n.285, Nuovo Codice della Strada, avverso il verbale n. _____________ del ______________ per violazione</text:span><text:span text:style-name="T21"><text:line-break/>all'art. _________ notificato il _______________________.</text:span></text:p>
      <text:p text:style-name="P22"/>
      <text:p text:style-name="P23"/>
      <text:p text:style-name="P24"><text:span text:style-name="T25">Il sottoscritto _______________________________________________ nato a _______________</text:span></text:p>
      <text:p text:style-name="P26">il _____________ e residente a _____________________ via ______________________ n. ____</text:p>
      <text:p text:style-name="P27"><text:span text:style-name="T28">nella sua qualità di <text:s text:c="2"/></text:span><text:span text:style-name="T29"></text:span><text:span text:style-name="T30"><text:s/>conducente <text:s text:c="3"/>- <text:s text:c="2"/></text:span><text:span text:style-name="T31"></text:span><text:span text:style-name="T32"><text:s/>intestatario <text:s text:c="2"/>- <text:s text:c="5"/></text:span><text:span text:style-name="T33"></text:span><text:span text:style-name="T34"><text:s/>___________________<text:s/></text:span><text:span text:style-name="T35">del veicolo tipo ______________________________________ tg. ____________,<text:s/></text:span><text:span text:style-name="T36">consapevole che in caso di rigetto del presente ricorso, la sanzione amministrativa subirà un aumento minimo del doppio</text:span><text:span text:style-name="T37">, propone ricorso al Sig. Prefetto di Napoli avverso il verbale in oggetto, per quanto segue:</text:span></text:p>
      <text:p text:style-name="P38"><text:span text:style-name="T39">______________________________________________________________________________</text:span></text:p>
      <text:p text:style-name="P40">______________________________________________________________________________</text:p>
      <text:p text:style-name="P41"/>
      <text:p text:style-name="P42"><text:span text:style-name="T43">______________________________________________________________________________</text:span></text:p>
      <text:p text:style-name="P44">______________________________________________________________________________</text:p>
      <text:p text:style-name="P45"/>
      <text:p text:style-name="P46"><text:span text:style-name="T47">______________________________________________________________________________</text:span></text:p>
      <text:p text:style-name="P48">______________________________________________________________________________</text:p>
      <text:p text:style-name="P49"/>
      <text:p text:style-name="P50"><text:span text:style-name="T51">______________________________________________________________________________</text:span></text:p>
      <text:p text:style-name="P52">______________________________________________________________________________</text:p>
      <text:p text:style-name="P53"/>
      <text:p text:style-name="P54">______________________________________________________________________________</text:p>
      <text:p text:style-name="P55">______________________________________________________________________________</text:p>
      <text:p text:style-name="P56">______________________________________________________________________________</text:p>
      <text:p text:style-name="P57">______________________________________________________________________________</text:p>
      <text:p text:style-name="Normale"><text:span text:style-name="T58">______________________________________________________________________________</text:span></text:p>
      <text:p text:style-name="P59">Per quanto sopra, compiuti tutti gli accertamenti di rito, voglia l'Ill.mo Sig. Prefetto<text:line-break/>di Napoli accogliere il presente Ricorso ordinando l'archiviazione dell'impugnato Verbale in oggetto.</text:p>
      <text:p text:style-name="P60">Chiede altresì: __________________________________________________________________</text:p>
      <text:p text:style-name="Normale"><text:span text:style-name="T61">Si produce:<text:s/></text:span><text:span text:style-name="T62">copia del Verbale notificato a mezzo posta;</text:span></text:p>
      <text:p text:style-name="P63"><text:tab/><text:s text:c="7"/>altro:_____________________________;</text:p>
      <text:p text:style-name="P64"><text:tab/><text:s text:c="6"/></text:p>
      <text:p text:style-name="P65"><text:span text:style-name="T66">____________________, lì ___________________ <text:s text:c="37"/>Firma</text:span><text:s text:c="76"/></text:p>
      <text:p text:style-name="Normale"><text:span text:style-name="T67"><text:s text:c="98"/></text:span><text:span text:style-name="T68">____________________________</text:span></text:p>
      <text:p text:style-name="P69"/>
      <text:p text:style-name="P70">Pag.1/2</text:p>
      <text:p text:style-name="P71">Informativa sul trattamento dei dati personali forniti con la richiesta (ai sensi dell’art. 13 del Regolamento (UE)<text:s/><text:soft-page-break/>2016/679)</text:p>
      <text:p text:style-name="P72"/>
      <text:p text:style-name="P73"><text:span text:style-name="T74">1. Titolare del trattamento</text:span></text:p>
      <text:p text:style-name="P75"><text:span text:style-name="T76">Il Titolare del trattamento dei dati è il Comune di Sorrento,<text:s/></text:span><text:span text:style-name="T77">con se</text:span><text:span text:style-name="T78">de in Piazza Sant’Antonino 1, 80067, Sorrento (Email:<text:s/></text:span><text:a xlink:href="mailto:info@comune.sorrento.na.it" office:target-frame-name="_top" xlink:show="replace"><text:span text:style-name="T79">info@comune.sorrento.na.it</text:span></text:a><text:span text:style-name="T80"><text:s text:c="2"/>, PEC:<text:s/></text:span><text:a xlink:href="mailto:protocollo@pec.comune.sorrento.na.it" office:target-frame-name="_top" xlink:show="replace"><text:span text:style-name="T81">protocollo@pec.comune.sorrento.na.it</text:span></text:a><text:span text:style-name="T82"><text:s text:c="2"/>, centralino +39.081.5335111 ).</text:span></text:p>
      <text:p text:style-name="P83"/>
      <text:p text:style-name="P84"><text:span text:style-name="T85">2. Responsabile della protezione dei dati</text:span></text:p>
      <text:p text:style-name="P86"><text:span text:style-name="T87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88">rpdprivacy@comune.sorrento.na.it</text:span></text:a><text:span text:style-name="T89"><text:s/>.</text:span></text:p>
      <text:p text:style-name="P90"/>
      <text:p text:style-name="P91"><text:span text:style-name="T92">3. Finalità del trattamento</text:span></text:p>
      <text:p text:style-name="P93">I dati personali, acquisiti nell’ambito del procedimento di accesso, saranno trattati dal Comune di Sorrento, in qualità di titolare del trattamento, esclusivamente per l’esecuzione dei propri compiti di interesse pubblico o comunque connessi all'esercizio dei pubblici poteri di cui il medesimo Titolare del trattamento è investito ai fini del presente procedimento, in particolare al fine di dare seguito al Ricorso al Prefetto da Lei presentato ai sensi dell'art. 203 del D.L.vo 30.04.1992 n.285, nonché, ricorrendone i presupposti, per tutelare in sede giudiziaria i propri diritti. I dati acquisiti nell’ambito del procedimento saranno conservati in conformità alle norme sulla conservazione della documentazione amministrativa.</text:p>
      <text:p text:style-name="P94"/>
      <text:p text:style-name="P95"><text:span text:style-name="T96">4. Natura del conferimento</text:span></text:p>
      <text:p text:style-name="P97">In assenza del conferimento dei dati personali qualificati come “obbligatori”, non potrà essere fornito riscontro all’interessato.</text:p>
      <text:p text:style-name="P98"/>
      <text:p text:style-name="P99"><text:span text:style-name="T100">5. Categorie di soggetti ai quali i dati personali possono essere comunicati o che possono venirne a conoscenza in qualità di Responsabili o persone autorizzate al trattamento</text:span></text:p>
      <text:p text:style-name="P101"><text:span text:style-name="T102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span></text:p>
      <text:p text:style-name="P103"/>
      <text:p text:style-name="P104"><text:span text:style-name="T105">6. Conservazione dei dati</text:span></text:p>
      <text:p text:style-name="P106">I dati saranno conservati per il tempo necessario al conseguimento delle finalità per le quali sono stati raccolti e per il periodo necessario all’espletamento delle attività amministrative per il procedimento e in ogni caso per il tempo previsto dalle disposizioni in materia di conservazione degli atti e documenti amministrativi.</text:p>
      <text:p text:style-name="P107"/>
      <text:p text:style-name="P108"><text:span text:style-name="T109">7. Diritti dell’interessato</text:span></text:p>
      <text:p text:style-name="P110"><text:span text:style-name="T111">All’interessato sono riconosciuti i diritti di cui agli artt. 12 ss. del<text:s/></text:span><text:span text:style-name="T112">Regolamento (UE) 2016/679<text:s/></text:span><text:span text:style-name="T113">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114"/>
      <text:p text:style-name="P115"><text:span text:style-name="T116">8. Diritto di proporre reclamo</text:span></text:p>
      <text:p text:style-name="P117"><text:bookmark-start text:name="_Hlk55205805"/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text:bookmark-end text:name="_Hlk55205805"/><text:s/>(ultima revisione 04/2025)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Pag. 2/2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Car.predefinitoparagrafo2" style:display-name="Car. predefinito paragraf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RTF_Num23" style:display-name="RTF_Num 2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RTF_Num24" style:display-name="RTF_Num 2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RTF_Num25" style:display-name="RTF_Num 2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RTF_Num26" style:display-name="RTF_Num 2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RTF_Num27" style:display-name="RTF_Num 2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RTF_Num28" style:display-name="RTF_Num 2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RTF_Num29" style:display-name="RTF_Num 2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RTF_Num210" style:display-name="RTF_Num 2 10" style:family="text"/>
    <style:style style:name="DefaultParagraphFont" style:display-name="Default Paragraph 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pagenumber" style:display-name="page number" style:family="text" style:parent-style-name="DefaultParagraphFon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caption1" style:display-name="caption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text-properties fo:hyphenate="false"/>
    </style:style>
    <style:style style:name="WW-Heading" style:display-name="WW-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Normale">
      <style:text-properties fo:hyphenate="false"/>
    </style:style>
    <style:style style:name="WW-Heading1" style:display-name="WW-Heading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Normale">
      <style:text-properties fo:hyphenate="false"/>
    </style:style>
    <style:style style:name="heading1" style:display-name="heading 1" style:family="paragraph" style:parent-style-name="Normale" style:next-style-name="Normale">
      <style:paragraph-properties fo:keep-with-next="always" fo:margin-top="0.0833in" fo:margin-bottom="0.0416in"/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header1" style:display-name="header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1" style:display-name="footer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" style:display-name="WW-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footer" style:display-name="WW-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1" style:display-name="WW-header1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" style:display-name="WW-footer1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" style:display-name="WW-footer12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Spacing" style:display-name="No Spacing" style:family="paragraph">
      <style:text-properties style:font-name="Liberation Serif" style:font-name-asian="NSimSun" style:font-name-complex="Lucida Sans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WW_CharLFO1LVL2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WW_CharLFO1LVL4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WW_CharLFO1LVL5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WW_CharLFO1LVL6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WW_CharLFO1LVL7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WW_CharLFO1LVL8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WW_CharLFO1LVL9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-asian="Arial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Arial" style:font-name-asian="Arial" style:font-name-complex="Arial" fo:font-size="8pt" style:font-size-asian="8pt" style:font-size-complex="12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1"/>
      </style:header>
      <style:footer>
        <text:p text:style-name="footer1"><text:span text:style-name="T2"><draw:frame draw:z-index="251657728" draw:id="id0" draw:style-name="a0" draw:name="Text Box 1" text:anchor-type="paragraph" svg:x="6.5125in" svg:y="0.00556in" svg:width="0.28125in" svg:height="0.11875in" style:rel-width="scale" style:rel-height="scale"><draw:text-box><text:p text:style-name="footer1"><text:span text:style-name="T3"><text:page-number style:num-format="1" text:fixed="false">2</text:page-number></text:span></text:p></draw:text-box><svg:title/><svg:desc/></draw:frame></text:span><text:span text:style-name="T4"><text:s/></text:span><text:span text:style-name="T5">Versione 1.1/CD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RICORSO AL PREFETTO</dc:title>
    <dc:subject/>
    <meta:initial-creator>Carmine Bucciero</meta:initial-creator>
    <dc:creator>VIGILI URBANI</dc:creator>
    <meta:creation-date>2025-06-10T09:10:00Z</meta:creation-date>
    <dc:date>2025-06-10T09:10:00Z</dc:date>
    <meta:print-date>2019-06-14T07:52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36" meta:character-count="6261" meta:row-count="44" meta:non-whitespace-character-count="5337"/>
  </office:meta>
</office:document-meta>
</file>