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Geneva" svg:font-family="Geneva" style:font-family-generic="swiss" style:font-pitch="variable" svg:panose-1="2 11 5 3 3 4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style:font-name-complex="Times New Roman" fo:font-size="16pt" style:font-size-asian="16pt" style:font-size-complex="16pt"/>
    </style:style>
    <style:style style:name="P2" style:parent-style-name="Normale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olumn4" style:family="table-column">
      <style:table-column-properties style:column-width="2.0916in"/>
    </style:style>
    <style:style style:name="TableColumn5" style:family="table-column">
      <style:table-column-properties style:column-width="4.5034in"/>
    </style:style>
    <style:style style:name="Table3" style:family="table">
      <style:table-properties style:width="6.5951in" fo:margin-left="0.2479in" table:align="left"/>
    </style:style>
    <style:style style:name="TableRow6" style:family="table-row">
      <style:table-row-properties style:min-row-height="1.6506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Paragrafoelenco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" style:parent-style-name="Paragrafoelenco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" style:parent-style-name="Paragrafoelenco" style:list-style-name="LFO1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11" style:parent-style-name="Paragrafoelenco" style:list-style-name="LFO1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12" style:parent-style-name="Paragrafoelenco" style:list-style-name="LFO1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13" style:parent-style-name="Paragrafoelenco" style:list-style-name="LFO1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14" style:parent-style-name="Paragrafoelenco" style:list-style-name="LFO1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15" style:parent-style-name="Paragrafoelenco" style:list-style-name="LFO1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16" style:parent-style-name="Paragrafoelenco" style:list-style-name="LFO1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17" style:parent-style-name="Paragrafoelenco" style:list-style-name="LFO1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18" style:parent-style-name="Paragrafoelenco" style:list-style-name="LFO1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19" style:parent-style-name="Paragrafoelenco" style:list-style-name="LFO1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20" style:parent-style-name="Paragrafoelenco" style:list-style-name="LFO1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21" style:parent-style-name="Paragrafoelenco" style:list-style-name="LFO1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22" style:parent-style-name="Paragrafoelenco" style:list-style-name="LFO1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23" style:parent-style-name="Paragrafoelenco" style:list-style-name="LFO1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24" style:parent-style-name="Paragrafoelenco" style:list-style-name="LFO1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25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weight-complex="bold" fo:font-size="11.5pt" style:font-size-asian="11.5pt" style:font-size-complex="11.5pt"/>
    </style:style>
    <style:style style:name="T29" style:parent-style-name="Car.predefinitoparagrafo" style:family="text">
      <style:text-properties style:font-weight-complex="bold" fo:font-size="11.5pt" style:font-size-asian="11.5pt" style:font-size-complex="11.5pt"/>
    </style:style>
    <style:style style:name="P30" style:parent-style-name="Normale" style:family="paragraph">
      <style:paragraph-properties fo:text-align="start" fo:margin-left="0in">
        <style:tab-stops/>
      </style:paragraph-properties>
    </style:style>
    <style:style style:name="T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Collegamentoipertestuale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Normale" style:family="paragraph">
      <style:paragraph-properties fo:text-align="start" fo:margin-left="0in">
        <style:tab-stops/>
      </style:paragraph-properties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ollegamentoipertestuale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Normale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39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complex="Times New Roman"/>
    </style:style>
    <style:style style:name="P40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complex="Times New Roman"/>
    </style:style>
    <style:style style:name="P41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28pt" style:font-size-asian="28pt" style:font-size-complex="28pt"/>
    </style:style>
    <style:style style:name="P42" style:parent-style-name="Normale" style:family="paragraph">
      <style:paragraph-properties fo:text-align="start" fo:margin-left="0in">
        <style:tab-stops/>
      </style:paragraph-properties>
    </style:style>
    <style:style style:name="T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P45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8" style:parent-style-name="Normale" style:family="paragraph">
      <style:paragraph-properties fo:text-align="start" fo:margin-left="0in">
        <style:tab-stops/>
      </style:paragraph-properties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50" style:parent-style-name="Car.predefinitoparagrafo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51" style:parent-style-name="Normale" style:family="paragraph">
      <style:paragraph-properties style:text-autospace="none" fo:text-align="start" fo:margin-left="0in">
        <style:tab-stops/>
      </style:paragraph-properties>
      <style:text-properties style:font-name="Verdana" style:font-name-complex="Verdana" fo:color="#000000" fo:font-size="12pt" style:font-size-asian="12pt" style:font-size-complex="12pt"/>
    </style:style>
    <style:style style:name="P52" style:parent-style-name="Normale" style:family="paragraph">
      <style:paragraph-properties fo:text-align="start" fo:margin-left="0in">
        <style:tab-stops/>
      </style:paragraph-properties>
    </style:style>
    <style:style style:name="T53" style:parent-style-name="Car.predefinitoparagrafo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54" style:parent-style-name="Car.predefinitoparagrafo" style:family="text">
      <style:text-properties style:font-name="Verdana" style:font-name-complex="Verdana" style:font-weight-complex="bold" fo:color="#000000" fo:font-size="10pt" style:font-size-asian="10pt" style:font-size-complex="10pt"/>
    </style:style>
    <style:style style:name="P55" style:parent-style-name="Normale" style:family="paragraph">
      <style:paragraph-properties fo:text-align="start" fo:margin-left="0in">
        <style:tab-stops/>
      </style:paragraph-properties>
      <style:text-properties style:font-name="Verdana" style:font-name-complex="Verdana" style:font-weight-complex="bold" fo:color="#000000" fo:font-size="10pt" style:font-size-asian="10pt" style:font-size-complex="10pt"/>
    </style:style>
    <style:style style:name="P56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7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8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9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0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1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2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3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4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5" style:parent-style-name="Normale" style:family="paragraph">
      <style:paragraph-properties fo:break-before="page"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6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7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8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9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70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71" style:parent-style-name="Normale" style:family="paragraph">
      <style:paragraph-properties style:text-autospace="none" fo:text-align="start" fo:margin-bottom="0.0111in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2" style:parent-style-name="Normale" style:family="paragraph">
      <style:paragraph-properties style:text-autospace="none" fo:text-align="start" fo:margin-bottom="0.0111in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3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4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7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6" style:parent-style-name="Collegamentoipertestual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8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7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0" style:parent-style-name="Collegamentoipertestual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1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2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3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84" style:parent-style-name="Car.predefinitoparagrafo" style:family="text">
      <style:text-properties style:font-name="Times New Roman" style:font-name-complex="Times New Roman" style:font-weight-complex="bold" fo:font-size="11.5pt" style:font-size-asian="11.5pt" style:font-size-complex="11.5pt"/>
    </style:style>
    <style:style style:name="P85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6" style:parent-style-name="Normale" style:family="paragraph">
      <style:paragraph-properties fo:text-align="start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87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28pt" style:font-size-asian="28pt" style:font-size-complex="28pt"/>
    </style:style>
    <style:style style:name="P88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color="#000000"/>
    </style:style>
    <style:style style:name="P89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90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1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92" style:parent-style-name="Normale" style:family="paragraph">
      <style:paragraph-properties fo:text-align="start" fo:margin-left="0in">
        <style:tab-stops/>
      </style:paragraph-properties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94" style:parent-style-name="Car.predefinitoparagrafo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95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96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97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8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99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0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1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2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3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4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5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6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7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8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9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10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11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12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13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14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115" style:parent-style-name="Car.predefinitoparagrafo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16" style:parent-style-name="Normale" style:family="paragraph">
      <style:paragraph-properties style:text-autospace="none" fo:text-align="start" fo:margin-bottom="0.0131in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17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18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19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20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121" style:parent-style-name="Car.predefinitoparagrafo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22" style:parent-style-name="Collegamentoipertestual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3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24" style:parent-style-name="Normale" style:family="paragraph">
      <style:paragraph-properties style:text-autospace="none" fo:text-align="start" fo:margin-bottom="0.0833in" fo:margin-left="0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25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26" style:parent-style-name="Normale" style:family="paragraph">
      <style:paragraph-properties fo:text-align="start" fo:margin-bottom="0.0833in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27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28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9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0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28pt" style:font-size-asian="28pt" style:font-size-complex="28pt"/>
    </style:style>
    <style:style style:name="P131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complex="Times New Roman"/>
    </style:style>
    <style:style style:name="P132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35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136" style:parent-style-name="Car.predefinitoparagrafo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37" style:parent-style-name="Car.predefinitoparagrafo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138" style:parent-style-name="Car.predefinitoparagrafo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39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41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42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43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44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45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46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47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48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149" style:parent-style-name="Car.predefinitoparagrafo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50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51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52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153" style:parent-style-name="Car.predefinitoparagrafo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54" style:parent-style-name="Collegamentoipertestual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5" style:parent-style-name="Car.predefinitoparagrafo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56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157" style:parent-style-name="Car.predefinitoparagrafo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58" style:parent-style-name="Collegamentoipertestual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9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60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61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62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63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16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6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6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67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68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69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0" style:parent-style-name="Normale" style:family="paragraph">
      <style:paragraph-properties fo:text-align="start" fo:margin-left="0in" fo:background-color="#FFFFFF">
        <style:tab-stops/>
      </style:paragraph-properties>
      <style:text-properties style:font-name="Geneva" fo:color="#000000" fo:font-size="12.5pt" style:font-size-asian="12.5pt" style:font-size-complex="12.5pt"/>
    </style:style>
    <style:style style:name="P171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2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28pt" style:font-size-asian="28pt" style:font-size-complex="28pt"/>
    </style:style>
    <style:style style:name="P173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4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175" style:parent-style-name="Car.predefinitoparagrafo" style:family="text">
      <style:text-properties style:font-name="Times New Roman" style:font-name-complex="Times New Roman" style:font-weight-complex="bold" fo:color="#000000"/>
    </style:style>
    <style:style style:name="P176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77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78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79" style:parent-style-name="Normale" style:family="paragraph">
      <style:paragraph-properties fo:text-align="start" fo:margin-left="0in">
        <style:tab-stops/>
      </style:paragraph-properties>
    </style:style>
    <style:style style:name="T180" style:parent-style-name="Car.predefinitoparagrafo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81" style:parent-style-name="Car.predefinitoparagrafo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82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83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84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85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86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87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88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89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0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1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2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193" style:parent-style-name="Car.predefinitoparagrafo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94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5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6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197" style:parent-style-name="Car.predefinitoparagrafo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98" style:parent-style-name="Collegamentoipertestual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99" style:parent-style-name="Car.predefinitoparagrafo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0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1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202" style:parent-style-name="Car.predefinitoparagrafo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03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04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05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06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7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8" style:parent-style-name="Normale" style:family="paragraph">
      <style:paragraph-properties style:text-autospace="none" fo:text-align="start" fo:margin-left="0in">
        <style:tab-stops/>
      </style:paragraph-properties>
    </style:style>
    <style:style style:name="P209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font-size="28pt" style:font-size-asian="28pt" style:font-size-complex="28pt"/>
    </style:style>
    <style:style style:name="P210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211" style:parent-style-name="Car.predefinitoparagrafo" style:family="text">
      <style:text-properties style:font-name="Times New Roman" style:font-name-complex="Times New Roman" style:font-weight-complex="bold"/>
    </style:style>
    <style:style style:name="P212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/>
    </style:style>
    <style:style style:name="P213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214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215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1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1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8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219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2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1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222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223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224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5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6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7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8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9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0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1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2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3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4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5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6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237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238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3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4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1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242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4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4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245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4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7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8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9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25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1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252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font-size="28pt" style:font-size-asian="28pt" style:font-size-complex="28pt"/>
    </style:style>
    <style:style style:name="P253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font-size="28pt" style:font-size-asian="28pt" style:font-size-complex="28pt"/>
    </style:style>
    <style:style style:name="P254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/>
    </style:style>
    <style:style style:name="P255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/>
    </style:style>
    <style:style style:name="P256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/>
    </style:style>
    <style:style style:name="P257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258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259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6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6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2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263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6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5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266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267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268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9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0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1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2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3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4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5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6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7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8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9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0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1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282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283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8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6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287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8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0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291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9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9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9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5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6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7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29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9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300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font-size="28pt" style:font-size-asian="28pt" style:font-size-complex="28pt"/>
    </style:style>
    <style:style style:name="P301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font-size="28pt" style:font-size-asian="28pt" style:font-size-complex="28pt"/>
    </style:style>
    <style:style style:name="P302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font-size="28pt" style:font-size-asian="28pt" style:font-size-complex="28pt"/>
    </style:style>
    <style:style style:name="P303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/>
    </style:style>
    <style:style style:name="P304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/>
    </style:style>
    <style:style style:name="P305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/>
    </style:style>
    <style:style style:name="P306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307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308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0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10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311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1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13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314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315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316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17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18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19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20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21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22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23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24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25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26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27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28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29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30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31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32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333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334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3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3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37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338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3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4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41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342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4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4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45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346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4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4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49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35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51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352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font-size="28pt" style:font-size-asian="28pt" style:font-size-complex="28pt"/>
    </style:style>
    <style:style style:name="P353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/>
    </style:style>
    <style:style style:name="P354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/>
    </style:style>
    <style:style style:name="P355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/>
    </style:style>
    <style:style style:name="P356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357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358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5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60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361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6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63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364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365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366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67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68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69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70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71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72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73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74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75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76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77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78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79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80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381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382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8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8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85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386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8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8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89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390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9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9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93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394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9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9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97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98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font-size="28pt" style:font-size-asian="28pt" style:font-size-complex="28pt"/>
    </style:style>
    <style:style style:name="P399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400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/>
    </style:style>
    <style:style style:name="P401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/>
    </style:style>
    <style:style style:name="P402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403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404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40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0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07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408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40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10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411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412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413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414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15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16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17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18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19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20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21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22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23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424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42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26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427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42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29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430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43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32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433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43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36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37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38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39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40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41" style:parent-style-name="Normale" style:family="paragraph">
      <style:paragraph-properties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28pt" style:font-size-asian="28pt" style:font-size-complex="28pt" style:language-asian="it" style:country-asian="IT"/>
    </style:style>
    <style:style style:name="P442" style:parent-style-name="Normale" style:family="paragraph">
      <style:paragraph-properties fo:margin-left="0in">
        <style:tab-stops/>
      </style:paragraph-properties>
      <style:text-properties style:font-name="Times New Roman" style:font-name-asian="Times New Roman" style:font-name-complex="Times New Roman" style:font-weight-complex="bold" style:language-asian="it" style:country-asian="IT"/>
    </style:style>
    <style:style style:name="P443" style:parent-style-name="Normale" style:family="paragraph">
      <style:paragraph-properties fo:margin-left="0in">
        <style:tab-stops/>
      </style:paragraph-properties>
      <style:text-properties style:font-name="Times New Roman" style:font-name-asian="Times New Roman" style:font-name-complex="Times New Roman" style:font-weight-complex="bold" style:language-asian="it" style:country-asian="IT"/>
    </style:style>
    <style:style style:name="P444" style:parent-style-name="Normale" style:family="paragraph">
      <style:paragraph-properties fo:margin-left="0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P445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446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44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48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449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45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51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452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453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454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455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456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457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458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459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460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461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462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463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464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465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466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467" style:parent-style-name="Normale" style:family="paragraph">
      <style:paragraph-properties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468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469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47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7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72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473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47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7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76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477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478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479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480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48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8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83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84" style:parent-style-name="Normale" style:family="paragraph">
      <style:paragraph-properties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28pt" style:font-size-asian="28pt" style:font-size-complex="28pt" style:language-asian="it" style:country-asian="IT"/>
    </style:style>
    <style:style style:name="P485" style:parent-style-name="Normale" style:family="paragraph">
      <style:paragraph-properties fo:margin-left="0in">
        <style:tab-stops/>
      </style:paragraph-properties>
      <style:text-properties style:font-name="Times New Roman" style:font-name-asian="Times New Roman" style:font-name-complex="Times New Roman" style:font-weight-complex="bold" style:language-asian="it" style:country-asian="IT"/>
    </style:style>
    <style:style style:name="P486" style:parent-style-name="Normale" style:family="paragraph">
      <style:paragraph-properties fo:margin-left="0in">
        <style:tab-stops/>
      </style:paragraph-properties>
      <style:text-properties style:font-name="Times New Roman" style:font-name-asian="Times New Roman" style:font-name-complex="Times New Roman" style:font-weight-complex="bold" style:language-asian="it" style:country-asian="IT"/>
    </style:style>
    <style:style style:name="P487" style:parent-style-name="Normale" style:family="paragraph">
      <style:paragraph-properties fo:margin-left="0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P488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489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49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91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492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49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94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495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496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497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498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499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500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501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502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503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504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505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506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507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508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509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510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511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512" style:parent-style-name="Normale" style:family="paragraph">
      <style:paragraph-properties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513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514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51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1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17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518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51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2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21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522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52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2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25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526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52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2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29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30" style:parent-style-name="Normale" style:family="paragraph">
      <style:paragraph-properties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531" style:parent-style-name="Normale" style:family="paragraph">
      <style:paragraph-properties fo:margin-left="0in">
        <style:tab-stops/>
      </style:paragraph-properties>
      <style:text-properties style:font-name="Times New Roman" style:font-name-asian="Times New Roman" style:font-name-complex="Times New Roman" style:font-weight-complex="bold" fo:font-size="28pt" style:font-size-asian="28pt" style:font-size-complex="28pt" style:language-asian="it" style:country-asian="IT"/>
    </style:style>
    <style:style style:name="P532" style:parent-style-name="Normale" style:family="paragraph">
      <style:paragraph-properties fo:margin-left="0in">
        <style:tab-stops/>
      </style:paragraph-properties>
      <style:text-properties style:font-name="Times New Roman" style:font-name-asian="Times New Roman" style:font-name-complex="Times New Roman" style:font-weight-complex="bold" style:language-asian="it" style:country-asian="IT"/>
    </style:style>
    <style:style style:name="P533" style:parent-style-name="Normale" style:family="paragraph">
      <style:paragraph-properties fo:margin-left="0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P534" style:parent-style-name="Normale" style:family="paragraph">
      <style:paragraph-properties fo:margin-left="0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P535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536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53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38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539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54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41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542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543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544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545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546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547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548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549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550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551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552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553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554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555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556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557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558" style:parent-style-name="Normale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559" style:parent-style-name="Normale" style:family="paragraph">
      <style:paragraph-properties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560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561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56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6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64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565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56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6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68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569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57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7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2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573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57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7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6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7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8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9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font-size="28pt" style:font-size-asian="28pt" style:font-size-complex="28pt"/>
    </style:style>
    <style:style style:name="P580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581" style:parent-style-name="Car.predefinitoparagrafo" style:family="text">
      <style:text-properties style:font-name="Times New Roman" style:font-name-complex="Times New Roman" style:font-weight-complex="bold"/>
    </style:style>
    <style:style style:name="P582" style:parent-style-name="Normale" style:family="paragraph">
      <style:paragraph-properties fo:margin-left="0in">
        <style:tab-stops/>
      </style:paragraph-properties>
      <style:text-properties style:font-name="Times New Roman" style:font-name-asian="Times New Roman" style:font-name-complex="Times New Roman" style:font-weight-complex="bold" style:language-asian="it" style:country-asian="IT"/>
    </style:style>
    <style:style style:name="P583" style:parent-style-name="Normale" style:family="paragraph">
      <style:paragraph-properties fo:margin-left="0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P584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585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58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88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589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59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91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592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593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95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96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97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98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99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00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01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02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03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04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05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06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07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08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09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10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11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12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13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14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15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616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617" style:parent-style-name="Normale" style:list-style-name="LFO10" style:family="paragraph">
      <style:paragraph-properties style:text-autospace="none" fo:text-align="start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18" style:parent-style-name="Normale" style:list-style-name="LFO10" style:family="paragraph">
      <style:paragraph-properties style:text-autospace="none" fo:text-align="start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19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620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2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22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623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2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25" style:parent-style-name="Collegamentoipertestual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26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627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2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29" style:parent-style-name="Collegamentoipertestual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30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631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3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33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34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35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36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37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38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39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40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41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42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43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44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645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font-size="28pt" style:font-size-asian="28pt" style:font-size-complex="28pt"/>
    </style:style>
    <style:style style:name="P646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647" style:parent-style-name="Car.predefinitoparagrafo" style:family="text">
      <style:text-properties style:font-name="Times New Roman" style:font-name-complex="Times New Roman" style:font-weight-complex="bold"/>
    </style:style>
    <style:style style:name="P648" style:parent-style-name="Normale" style:family="paragraph">
      <style:paragraph-properties fo:margin-left="0in">
        <style:tab-stops/>
      </style:paragraph-properties>
      <style:text-properties style:font-name="Times New Roman" style:font-name-asian="Times New Roman" style:font-name-complex="Times New Roman" style:font-weight-complex="bold" style:language-asian="it" style:country-asian="IT"/>
    </style:style>
    <style:style style:name="P649" style:parent-style-name="Normale" style:family="paragraph">
      <style:paragraph-properties fo:margin-left="0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P650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651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5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53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654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5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56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657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658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659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60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61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62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63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64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65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66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67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68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69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70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71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72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73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74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75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76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77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78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79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80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81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682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683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8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85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686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8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88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689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9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91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92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93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94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95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96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97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98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99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00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font-size="28pt" style:font-size-asian="28pt" style:font-size-complex="28pt"/>
    </style:style>
    <style:style style:name="P701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702" style:parent-style-name="Car.predefinitoparagrafo" style:family="text">
      <style:text-properties style:font-name="Times New Roman" style:font-name-complex="Times New Roman" style:font-weight-complex="bold"/>
    </style:style>
    <style:style style:name="P703" style:parent-style-name="Normale" style:family="paragraph">
      <style:paragraph-properties fo:margin-left="0in">
        <style:tab-stops/>
      </style:paragraph-properties>
      <style:text-properties style:font-name="Times New Roman" style:font-name-asian="Times New Roman" style:font-name-complex="Times New Roman" style:font-weight-complex="bold" style:language-asian="it" style:country-asian="IT"/>
    </style:style>
    <style:style style:name="P704" style:parent-style-name="Normale" style:family="paragraph">
      <style:paragraph-properties fo:margin-left="0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P705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706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0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08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709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1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11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712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713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714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15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16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17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18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19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20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21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22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23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24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25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26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27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28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29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30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31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32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33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34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35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36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37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38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39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740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741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4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43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744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4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4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47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748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4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50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51" style:parent-style-name="NormaleWeb" style:family="paragraph">
      <style:paragraph-properties fo:margin-top="0in"/>
      <style:text-properties style:font-name="Times" style:font-name-complex="Times" fo:font-weight="bold" style:font-weight-asian="bold" style:font-weight-complex="bold"/>
    </style:style>
    <style:style style:name="P752" style:parent-style-name="NormaleWeb" style:family="paragraph">
      <style:paragraph-properties fo:margin-top="0in"/>
      <style:text-properties fo:font-weight="bold" style:font-weight-asian="bold" style:font-weight-complex="bold" fo:font-size="28pt" style:font-size-asian="28pt" style:font-size-complex="28pt"/>
    </style:style>
    <style:style style:name="P753" style:parent-style-name="NormaleWeb" style:family="paragraph">
      <style:paragraph-properties fo:margin-top="0in" fo:margin-bottom="0in"/>
      <style:text-properties style:font-weight-complex="bold" fo:font-size="14pt" style:font-size-asian="14pt" style:font-size-complex="14pt"/>
    </style:style>
    <style:style style:name="P754" style:parent-style-name="Normale" style:family="paragraph">
      <style:paragraph-properties fo:margin-left="0in">
        <style:tab-stops/>
      </style:paragraph-properties>
      <style:text-properties style:font-name="Times New Roman" style:font-name-asian="Times New Roman" style:font-name-complex="Times New Roman" style:font-weight-complex="bold" style:language-asian="it" style:country-asian="IT"/>
    </style:style>
    <style:style style:name="P755" style:parent-style-name="Normale" style:family="paragraph">
      <style:paragraph-properties fo:margin-left="0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P756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757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5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59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760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6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62" style:parent-style-name="NormaleWeb" style:family="paragraph">
      <style:paragraph-properties fo:margin-top="0in"/>
      <style:text-properties style:font-weight-complex="bold" fo:font-size="14pt" style:font-size-asian="14pt" style:font-size-complex="14pt"/>
    </style:style>
    <style:style style:name="P763" style:parent-style-name="NormaleWeb" style:family="paragraph">
      <style:paragraph-properties fo:margin-top="0in"/>
    </style:style>
    <style:style style:name="T76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65" style:parent-style-name="Car.predefinitoparagrafo" style:family="text">
      <style:text-properties fo:font-size="11pt" style:font-size-asian="11pt" style:font-size-complex="11pt"/>
    </style:style>
    <style:style style:name="P766" style:parent-style-name="NormaleWeb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767" style:parent-style-name="NormaleWeb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768" style:parent-style-name="NormaleWeb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769" style:parent-style-name="NormaleWeb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770" style:parent-style-name="NormaleWeb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771" style:parent-style-name="NormaleWeb" style:family="paragraph">
      <style:paragraph-properties fo:margin-top="0in" fo:margin-bottom="0in">
        <style:tab-stops>
          <style:tab-stop style:type="left" style:position="2.0416in"/>
        </style:tab-stops>
      </style:paragraph-properties>
      <style:text-properties fo:font-size="11pt" style:font-size-asian="11pt" style:font-size-complex="11pt"/>
    </style:style>
    <style:style style:name="T772" style:parent-style-name="Car.predefinitoparagrafo" style:family="text">
      <style:text-properties fo:font-size="11pt" style:font-size-asian="11pt" style:font-size-complex="11pt"/>
    </style:style>
    <style:style style:name="T773" style:parent-style-name="Car.predefinitoparagrafo" style:family="text">
      <style:text-properties style:font-weight-complex="bold" fo:font-size="11pt" style:font-size-asian="11pt" style:font-size-complex="11pt"/>
    </style:style>
    <style:style style:name="T774" style:parent-style-name="Car.predefinitoparagrafo" style:family="text">
      <style:text-properties fo:font-size="11pt" style:font-size-asian="11pt" style:font-size-complex="11pt"/>
    </style:style>
    <style:style style:name="T775" style:parent-style-name="Car.predefinitoparagrafo" style:family="text">
      <style:text-properties fo:font-size="11pt" style:font-size-asian="11pt" style:font-size-complex="11pt"/>
    </style:style>
    <style:style style:name="P776" style:parent-style-name="NormaleWeb" style:family="paragraph">
      <style:paragraph-properties fo:margin-top="0in" fo:margin-bottom="0in"/>
      <style:text-properties fo:color="#000000" fo:font-size="11pt" style:font-size-asian="11pt" style:font-size-complex="11pt" style:language-asian="he" style:country-asian="IL" style:language-complex="he" style:country-complex="IL"/>
    </style:style>
    <style:style style:name="P777" style:parent-style-name="NormaleWeb" style:family="paragraph">
      <style:paragraph-properties fo:margin-top="0in" fo:margin-bottom="0in"/>
      <style:text-properties fo:color="#000000" fo:font-size="11pt" style:font-size-asian="11pt" style:font-size-complex="11pt" style:language-asian="he" style:country-asian="IL" style:language-complex="he" style:country-complex="IL"/>
    </style:style>
    <style:style style:name="P778" style:parent-style-name="NormaleWeb" style:family="paragraph">
      <style:paragraph-properties fo:margin-top="0in" fo:margin-bottom="0in"/>
      <style:text-properties fo:color="#000000" fo:font-size="11pt" style:font-size-asian="11pt" style:font-size-complex="11pt" style:language-asian="he" style:country-asian="IL" style:language-complex="he" style:country-complex="IL"/>
    </style:style>
    <style:style style:name="P779" style:parent-style-name="NormaleWeb" style:family="paragraph">
      <style:paragraph-properties fo:margin-top="0in" fo:margin-bottom="0in" fo:line-height="115%"/>
      <style:text-properties fo:color="#000000" fo:font-size="11pt" style:font-size-asian="11pt" style:font-size-complex="11pt" style:language-asian="he" style:country-asian="IL" style:language-complex="he" style:country-complex="IL"/>
    </style:style>
    <style:style style:name="P780" style:parent-style-name="NormaleWeb" style:family="paragraph">
      <style:paragraph-properties fo:margin-top="0in" fo:margin-bottom="0in" fo:line-height="115%"/>
      <style:text-properties fo:color="#000000" fo:font-size="11pt" style:font-size-asian="11pt" style:font-size-complex="11pt" style:language-asian="he" style:country-asian="IL" style:language-complex="he" style:country-complex="IL"/>
    </style:style>
    <style:style style:name="P781" style:parent-style-name="NormaleWeb" style:family="paragraph">
      <style:paragraph-properties fo:margin-top="0in" fo:margin-bottom="0in" fo:line-height="115%"/>
      <style:text-properties fo:color="#000000" fo:font-size="11pt" style:font-size-asian="11pt" style:font-size-complex="11pt" style:language-asian="he" style:country-asian="IL" style:language-complex="he" style:country-complex="IL"/>
    </style:style>
    <style:style style:name="P782" style:parent-style-name="NormaleWeb" style:family="paragraph">
      <style:paragraph-properties fo:margin-top="0in" fo:margin-bottom="0in" fo:line-height="115%"/>
      <style:text-properties fo:color="#000000" fo:font-size="11pt" style:font-size-asian="11pt" style:font-size-complex="11pt" style:language-asian="he" style:country-asian="IL" style:language-complex="he" style:country-complex="IL"/>
    </style:style>
    <style:style style:name="P783" style:parent-style-name="NormaleWeb" style:family="paragraph">
      <style:paragraph-properties fo:margin-top="0in" fo:margin-bottom="0in" fo:line-height="115%"/>
      <style:text-properties fo:color="#000000" fo:font-size="11pt" style:font-size-asian="11pt" style:font-size-complex="11pt" style:language-asian="he" style:country-asian="IL" style:language-complex="he" style:country-complex="IL"/>
    </style:style>
    <style:style style:name="P784" style:parent-style-name="NormaleWeb" style:family="paragraph">
      <style:paragraph-properties fo:margin-top="0in" fo:margin-bottom="0in" fo:line-height="115%"/>
      <style:text-properties fo:color="#000000" fo:font-size="11pt" style:font-size-asian="11pt" style:font-size-complex="11pt" style:language-asian="he" style:country-asian="IL" style:language-complex="he" style:country-complex="IL"/>
    </style:style>
    <style:style style:name="P785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786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787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8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89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790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9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9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793" style:parent-style-name="Normale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4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795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796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9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98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99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00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01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02" style:parent-style-name="Normale" style:family="paragraph">
      <style:text-properties style:font-name="Times New Roman" style:font-name-asian="Times New Roman" style:font-name-complex="Times New Roman" fo:font-size="11pt" style:font-size-asian="11pt" style:font-size-complex="11pt" style:language-asian="it" style:country-asian="IT"/>
    </style:style>
    <style:style style:name="P803" style:parent-style-name="Normale" style:family="paragraph">
      <style:paragraph-properties style:text-autospace="none" fo:text-align="start" fo:margin-left="0in">
        <style:tab-stops/>
      </style:paragraph-properties>
    </style:style>
    <style:style style:name="T804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style:language-asian="it" style:country-asian="IT"/>
    </style:style>
    <style:style style:name="P805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06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07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08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09" style:parent-style-name="Normale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810" style:parent-style-name="Default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811" style:parent-style-name="Default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812" style:parent-style-name="Default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813" style:parent-style-name="Default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814" style:parent-style-name="Default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815" style:parent-style-name="Normale" style:family="paragraph">
      <style:paragraph-properties fo:text-align="start" fo:margin-left="0in">
        <style:tab-stops/>
      </style:paragraph-properties>
    </style:style>
    <style:style style:name="T816" style:parent-style-name="Car.predefinitoparagrafo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817" style:parent-style-name="Car.predefinitoparagrafo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818" style:parent-style-name="Car.predefinitoparagrafo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819" style:parent-style-name="Car.predefinitoparagrafo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820" style:parent-style-name="Car.predefinitoparagrafo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ARTA DEI SERVIZI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IRIGENTE DEL VI DIP.TO</text:p>
            <text:p text:style-name="P9"/>
            <text:list text:style-name="LFO1" text:continue-numbering="true">
              <text:list-item>
                <text:p text:style-name="P10">Economato</text:p>
              </text:list-item>
              <text:list-item>
                <text:p text:style-name="P11">Patrimonio<text:s/></text:p>
              </text:list-item>
              <text:list-item>
                <text:p text:style-name="P12">Ragioneria</text:p>
              </text:list-item>
              <text:list-item>
                <text:p text:style-name="P13">Tributi</text:p>
              </text:list-item>
              <text:list-item>
                <text:p text:style-name="P14">Demanio marittimo</text:p>
              </text:list-item>
              <text:list-item>
                <text:p text:style-name="P15">Gestione economica e giuridica risorse umane</text:p>
              </text:list-item>
              <text:list-item>
                <text:p text:style-name="P16">Procedimenti disciplinari</text:p>
              </text:list-item>
              <text:list-item>
                <text:p text:style-name="P17">Pubblica Istruzione</text:p>
              </text:list-item>
              <text:list-item>
                <text:p text:style-name="P18">Lavori pubblici</text:p>
              </text:list-item>
              <text:list-item>
                <text:p text:style-name="P19">Avvocatura comunale</text:p>
              </text:list-item>
              <text:list-item>
                <text:p text:style-name="P20">Ufficio relazioni internazionali e gemellaggi</text:p>
              </text:list-item>
              <text:list-item>
                <text:p text:style-name="P21">Turismo, cultura, eventi e spettacoli</text:p>
              </text:list-item>
              <text:list-item>
                <text:p text:style-name="P22">Affari generali, supporto amministrativo giuridico per controlli anticorruzione e trasparenza</text:p>
              </text:list-item>
              <text:list-item>
                <text:p text:style-name="P23">Ufficio Gare e Contratti (c.u.c.)</text:p>
              </text:list-item>
              <text:list-item>
                <text:p text:style-name="P24">Risorsa Mare</text:p>
              </text:list-item>
            </text:list>
            <text:p text:style-name="P25"/>
          </table:table-cell>
          <table:table-cell table:style-name="TableCell26">
            <text:p text:style-name="P27">Dott. Vincenzo Limauro</text:p>
            <text:p text:style-name="Default"><text:span text:style-name="T28">Tel. 081/ 5335</text:span><text:span text:style-name="T29">210</text:span></text:p>
            <text:p text:style-name="P30"><text:span text:style-name="T31">E-mail:</text:span><text:s/><text:span text:style-name="T32">ragionierecapo@comune.sorrento.na.it</text:span></text:p>
            <text:p text:style-name="P33"><text:span text:style-name="T34">PEC:</text:span><text:s/><text:a xlink:href="mailto:ragioneria@pec.comune.sorrento.na.it" office:target-frame-name="_top" xlink:show="replace"><text:span text:style-name="T35">ragioneria@pec.comune.sorrento.na.it</text:span></text:a></text:p>
            <text:p text:style-name="P36"/>
            <text:p text:style-name="P37">Riceve per appuntamento</text:p>
          </table:table-cell>
        </table:table-row>
      </table:table>
      <text:p text:style-name="P38"/>
      <text:p text:style-name="P39">Elenco dei servizi:</text:p>
      <text:p text:style-name="P40"/>
      <text:p text:style-name="P41">E</text:p>
      <text:p text:style-name="P42"><text:span text:style-name="T43">E</text:span><text:span text:style-name="T44">conomato</text:span></text:p>
      <text:p text:style-name="P45">Ufficio del VI Dipartimento</text:p>
      <text:p text:style-name="P46"/>
      <text:p text:style-name="P47">Indirizzo: Piazza S. Antonino 14, Sorrento<text:s/></text:p>
      <text:p text:style-name="P48"><text:span text:style-name="T49">Dirigente di riferimento:<text:s/></text:span><text:span text:style-name="T50">Dott. Vincenzo Limauro</text:span></text:p>
      <text:p text:style-name="P51"/>
      <text:p text:style-name="P52"><text:span text:style-name="T53">Servizi erogati</text:span><text:span text:style-name="T54">:</text:span></text:p>
      <text:p text:style-name="P55"/>
      <text:p text:style-name="P56"><text:s/>Gestione cassa economale</text:p>
      <text:p text:style-name="P57"><text:s/>Gestione fondo avvocatura</text:p>
      <text:p text:style-name="P58"><text:s/>Gestione fondo incasso pagamenti per rilascio fotocopie<text:s/></text:p>
      <text:p text:style-name="P59"><text:s/>Gestione acquisti/noleggi/servizi:<text:s/></text:p>
      <text:p text:style-name="P60">-istruttoria procedimenti acquisti beni/servizi<text:s/></text:p>
      <text:p text:style-name="P61">-istruttoria atti per acquisti CONSIP-MEPA e/o procedure di gara<text:s/></text:p>
      <text:p text:style-name="P62">Acquisto e gestione buoni benzina<text:s/></text:p>
      <text:p text:style-name="P63">Acquisto e gestione buoni pasto<text:s/></text:p>
      <text:p text:style-name="P64">Acquisto cancelleria e materiali vari<text:s/></text:p>
      <text:soft-page-break/>
      <text:p text:style-name="P65">Istruttoria acquisizione beni e servizi per festività/eventi<text:s/></text:p>
      <text:p text:style-name="P66">Determine e delibere per programma AD WEB<text:s/></text:p>
      <text:p text:style-name="P67">Gestione fatture d’acquisti<text:s/></text:p>
      <text:p text:style-name="P68"/>
      <text:p text:style-name="P69"><text:span text:style-name="T70">Orario di apertura al pubblico:<text:s/></text:span></text:p>
      <text:p text:style-name="P71">-<text:s/>dal lunedì al venerdì dalle ore 09.00 alle ore<text:s/>12.00<text:s/></text:p>
      <text:p text:style-name="P72"/>
      <text:p text:style-name="P73">Telefono: 081/5335256<text:s/></text:p>
      <text:p text:style-name="P74"><text:span text:style-name="T75">E-mail:<text:s/></text:span><text:a xlink:href="mailto:economato@comune.sorrento.na.it" office:target-frame-name="_top" xlink:show="replace"><text:span text:style-name="T76">economato@comune.sorrento.na.it</text:span></text:a><text:span text:style-name="T77"><text:s/></text:span></text:p>
      <text:p text:style-name="P78"><text:span text:style-name="T79">PEC:<text:s/></text:span><text:a xlink:href="mailto:economato@pec.comune.sorrento.na.it" office:target-frame-name="_top" xlink:show="replace"><text:span text:style-name="T80">economato@pec.comune.sorrento.na.it</text:span></text:a></text:p>
      <text:p text:style-name="P81"/>
      <text:p text:style-name="P82"/>
      <text:p text:style-name="P83"><text:span text:style-name="T84">Personale impiegato:<text:s/></text:span></text:p>
      <text:p text:style-name="P85">Dott.ssa<text:s/>Caccaviello Ilaria</text:p>
      <text:p text:style-name="P86"/>
      <text:p text:style-name="P87">P</text:p>
      <text:p text:style-name="P88">Patrimonio<text:s/></text:p>
      <text:p text:style-name="P89">Ufficio del VI Dipartimento<text:s/></text:p>
      <text:p text:style-name="P90"/>
      <text:p text:style-name="P91">Indirizzo: Piazza S. Antonino 14, Sorrento<text:s/></text:p>
      <text:p text:style-name="P92"><text:span text:style-name="T93">Dirigente di riferimento:<text:s/></text:span><text:span text:style-name="T94">Dott. Vincenzo Limauro</text:span></text:p>
      <text:p text:style-name="P95"/>
      <text:p text:style-name="P96">Servizi erogati:<text:s/></text:p>
      <text:p text:style-name="P97"/>
      <text:p text:style-name="P98">Gestione<text:s/>beni immobili patrimoniali – attività di valorizzazione/dismissione<text:s/></text:p>
      <text:p text:style-name="P99">Attività di valorizzazione/dismissione beni<text:s/></text:p>
      <text:p text:style-name="P100">Rapporti con Enti/soggetti esterni<text:s/></text:p>
      <text:p text:style-name="P101">Aggiornamento e controllo tenuta archivi<text:s/></text:p>
      <text:p text:style-name="P102">Affidamento e controllo servizi di pulizia uffici comunali/decentrati/giudiziari<text:s/></text:p>
      <text:p text:style-name="P103">Gestione parco giochi via Califano<text:s/></text:p>
      <text:p text:style-name="P104">Assicurazioni<text:s/></text:p>
      <text:p text:style-name="P105">Costituzione in giudizio<text:s/></text:p>
      <text:p text:style-name="P106">Liquidazione danni<text:s/></text:p>
      <text:p text:style-name="P107">Verifica entrate patrimoniali<text:s/></text:p>
      <text:p text:style-name="P108">Adeguamenti ISTAT<text:s/>canoni</text:p>
      <text:p text:style-name="P109">Stipula contratti/concessione di beni ed immobili comunali<text:s/></text:p>
      <text:p text:style-name="P110">Adempimenti contrattuali e consequenziali fitti passivi<text:s/></text:p>
      <text:p text:style-name="P111">Gestione programma SIMOG - acquisizione CIG<text:s/></text:p>
      <text:p text:style-name="P112">Gestione programma acquisizione DURC</text:p>
      <text:p text:style-name="P113"/>
      <text:p text:style-name="P114"><text:span text:style-name="T115">Orario di apertura al pubblico:<text:s/></text:span></text:p>
      <text:p text:style-name="P116">- Martedì dalle ore 10.00 alle ore 13.00 e dalle ore 16.00 alle ore 17.00<text:s/></text:p>
      <text:p text:style-name="P117">- Giovedì dalle ore 10.00 alle ore 13.00 e dalle ore 16.00 alle ore 17.00<text:s/></text:p>
      <text:p text:style-name="P118"/>
      <text:p text:style-name="P119">Telefono: 081/5335206 - 081/5335231 - 238</text:p>
      <text:p text:style-name="P120"><text:span text:style-name="T121">E-mail:<text:s/></text:span><text:a xlink:href="mailto:patrimonio@comune.sorrento.na.it" office:target-frame-name="_top" xlink:show="replace"><text:span text:style-name="T122">patrimonio@comune.sorrento.na.it</text:span></text:a></text:p>
      <text:p text:style-name="P123"><text:s/></text:p>
      <text:p text:style-name="P124">Personale impiegato:</text:p>
      <text:p text:style-name="P125">Bifani Giulio</text:p>
      <text:p text:style-name="P126">Funzionario E.Q. PATRIMONIO</text:p>
      <text:p text:style-name="P127">Cimmino Antonio<text:s/></text:p>
      <text:p text:style-name="P128">Dott.ssa<text:s/>Scognamiglio Immacolata</text:p>
      <text:p text:style-name="P129"/>
      <text:soft-page-break/>
      <text:p text:style-name="P130">R</text:p>
      <text:p text:style-name="P131">Ragioneria</text:p>
      <text:p text:style-name="P132">Ufficio del VI Dipartimento</text:p>
      <text:p text:style-name="P133"/>
      <text:p text:style-name="P134">Indirizzo: Piazza S. Antonino 14, Sorrento<text:s/></text:p>
      <text:p text:style-name="P135"><text:span text:style-name="T136">Dirigente di riferimento:<text:s/></text:span><text:span text:style-name="T137">Dott. Vincenzo Limauro</text:span><text:span text:style-name="T138"><text:s/></text:span></text:p>
      <text:p text:style-name="P139"/>
      <text:p text:style-name="P140">Servizi erogati:<text:s/></text:p>
      <text:p text:style-name="P141">Emissioni mandati di pagamento</text:p>
      <text:p text:style-name="P142">Emissioni reversali di incasso</text:p>
      <text:p text:style-name="P143">Predisposizione e collazionamento bilancio di previsione</text:p>
      <text:p text:style-name="P144">Predisposizione e collazionamento rendiconto di gestione – conto consuntivo</text:p>
      <text:p text:style-name="P145">Registrazione atti aventi rilevanza contabile di spesa</text:p>
      <text:p text:style-name="P146">Registrazione atti eventi rilevanza contabile di entrata</text:p>
      <text:p text:style-name="P147"/>
      <text:p text:style-name="P148"><text:span text:style-name="T149">Orario di apertura al pubblico:<text:s/></text:span></text:p>
      <text:p text:style-name="P150">-<text:s/>martedì e giovedì: dalle ore 10.00 alle ore 13.00 e dalle ore 15.30 alle ore 17.00<text:s/></text:p>
      <text:p text:style-name="P151">Telefono: 081/5335209-210-211-213-214</text:p>
      <text:p text:style-name="P152"><text:span text:style-name="T153">E-mail:<text:s/></text:span><text:a xlink:href="mailto:ragioneria@comune.sorrento.na.it" office:target-frame-name="_top" xlink:show="replace"><text:span text:style-name="T154">ragioneria@comune.sorrento.na.it</text:span></text:a><text:span text:style-name="T155"><text:s/></text:span></text:p>
      <text:p text:style-name="P156"><text:span text:style-name="T157">PEC:<text:s/></text:span><text:a xlink:href="mailto:ragioneria@pec.comune.sorrento.na.it" office:target-frame-name="_top" xlink:show="replace"><text:span text:style-name="T158">ragioneria@pec.comune.sorrento.na.it</text:span></text:a></text:p>
      <text:p text:style-name="P159"/>
      <text:p text:style-name="P160"/>
      <text:p text:style-name="P161">Personale impiegato:<text:s/></text:p>
      <text:p text:style-name="P162">Funzionario<text:s/>Fiorentino Eugenio</text:p>
      <text:p text:style-name="P163"><text:span text:style-name="T164">Dott.ssa<text:s/></text:span><text:span text:style-name="T165">Rapisarda Mariacarmen</text:span></text:p>
      <text:p text:style-name="P166">Sig.ra<text:s/>Paolillo Valeria</text:p>
      <text:p text:style-name="P167">Dott.<text:s/>Somma Francesco</text:p>
      <text:p text:style-name="P168"/>
      <text:p text:style-name="P169"/>
      <text:p text:style-name="P170"/>
      <text:p text:style-name="P171"/>
      <text:p text:style-name="P172">T</text:p>
      <text:p text:style-name="P173"/>
      <text:p text:style-name="P174"><text:span text:style-name="T175">Tributi<text:s/></text:span></text:p>
      <text:p text:style-name="P176">Ufficio del VI<text:s/>Dipartimento<text:s/></text:p>
      <text:p text:style-name="P177"/>
      <text:p text:style-name="P178">Indirizzo: Piazza S. Antonino 14, Sorrento<text:s/></text:p>
      <text:p text:style-name="P179"><text:span text:style-name="T180">Dirigente di riferimento:<text:s/></text:span><text:span text:style-name="T181">Dott. Vincenzo Limauro</text:span></text:p>
      <text:p text:style-name="P182"/>
      <text:p text:style-name="P183">Servizi erogati:<text:s/></text:p>
      <text:p text:style-name="P184"/>
      <text:p text:style-name="P185">IMU (acquisizione dichiarazione-comunicazione-istanze ed autocertificazioni-rateizzi-discarichi-rettifiche ed annullamenti-verifica pagamenti-sportello informativo)<text:s/></text:p>
      <text:p text:style-name="P186">TARI<text:s/>(acquisizione dichiarazione-comunicazione-istanze ed autocertificazioni-rateizzi-discarichi-rettifiche ed annullamenti-verifica pagamenti-sportello informativo)</text:p>
      <text:p text:style-name="P187">Imposta di soggiorno<text:s/>(acquisizione dichiarazione-comunicazione-istanze ed autocertificazioni-rateizzi-discarichi-rettifiche ed annullamenti-verifica pagamenti-sportello informativo)</text:p>
      <text:p text:style-name="P188">Accertamento e recupero<text:s/>evasione/elusione tributi locali ( verifica posizioni banche dati catastali/anagrafiche/ministeriali-<text:s/>Emissione avvisi di accertamento)</text:p>
      <text:soft-page-break/>
      <text:p text:style-name="P189">Contenzioso tributario (ricezione ricorsi o appelli e successiva registrazione in apposita procedura informatica/ studio eccezioni proposte dal ricorrente/raccolta atti e pareri necessari) – costituzione e rappresentanza in giudizio</text:p>
      <text:p text:style-name="P190">Controllo attività concessionari<text:s/>della riscossione<text:s/>delle entrate tributarie</text:p>
      <text:p text:style-name="P191"/>
      <text:p text:style-name="P192"><text:span text:style-name="T193">Orario di apertura al pubblico:<text:s/></text:span></text:p>
      <text:p text:style-name="P194">-<text:s/>Martedì e<text:s/>Giovedì: dalle ore 09.00 alle ore 13.00 e dalle ore 15.30 alle ore 17.00<text:s/></text:p>
      <text:p text:style-name="P195">Telefono: 081/5335238 081/5335232<text:s/></text:p>
      <text:p text:style-name="P196"><text:span text:style-name="T197">E-mail:<text:s/></text:span><text:a xlink:href="mailto:tributi@comune.sorrento.na.it" office:target-frame-name="_top" xlink:show="replace"><text:span text:style-name="T198">tributi@comune.sorrento.na.it</text:span></text:a><text:span text:style-name="T199"><text:s/></text:span></text:p>
      <text:p text:style-name="P200"/>
      <text:p text:style-name="P201"><text:span text:style-name="T202">Personale impiegato:<text:s/></text:span></text:p>
      <text:p text:style-name="P203">Dott.<text:s/>Maresca Vincenzo</text:p>
      <text:p text:style-name="P204"/>
      <text:p text:style-name="P205">Bifani Giulio</text:p>
      <text:p text:style-name="P206">Funzionario E.Q. TRIBUTI</text:p>
      <text:p text:style-name="P207"/>
      <text:p text:style-name="P208"/>
      <text:p text:style-name="P209">A</text:p>
      <text:p text:style-name="P210"><text:span text:style-name="T211">Avvocatura comunale</text:span></text:p>
      <text:p text:style-name="P212">Ufficio del VI Dipartimento</text:p>
      <text:p text:style-name="P213"/>
      <text:p text:style-name="P214"><text:span text:style-name="T215">Indirizzo:</text:span><text:span text:style-name="T216"><text:s/>Piazza S. Antonino 1</text:span><text:span text:style-name="T217">, Sorrento</text:span></text:p>
      <text:p text:style-name="P218"><text:span text:style-name="T219">Dirigente di riferimento:</text:span><text:span text:style-name="T220"><text:s/>Dott. Vincenzo Limauro</text:span></text:p>
      <text:p text:style-name="P221"/>
      <text:p text:style-name="P222"><text:span text:style-name="T223">Servizi erogati:</text:span></text:p>
      <text:p text:style-name="P224">Assistenza legale e rappresentanza processuale dell'Ente</text:p>
      <text:p text:style-name="P225">Consulenza giuridica preventiva per atti amministrativi</text:p>
      <text:p text:style-name="P226">Predisposizione contratti e convenzioni</text:p>
      <text:p text:style-name="P227">Gestione del patrocinio legale dell'Amministrazione comunale</text:p>
      <text:p text:style-name="P228">Assistenza legale in contenziosi civili, amministrativi, penali e tributari</text:p>
      <text:p text:style-name="P229">Rappresentanza processuale davanti ai tribunali</text:p>
      <text:p text:style-name="P230">Pareri legali su questioni di diritto amministrativo, civile e penale</text:p>
      <text:p text:style-name="P231">Assistenza nella costituzione di parte civile</text:p>
      <text:p text:style-name="P232">Gestione transazioni e accordi bonari</text:p>
      <text:p text:style-name="P233">Verifica della regolarità giuridica degli atti amministrativi</text:p>
      <text:p text:style-name="P234">Supporto legale per procedure concorsuali e disciplinari</text:p>
      <text:p text:style-name="P235">Gestione rapporti con avvocati esterni e consulenti legali</text:p>
      <text:p text:style-name="P236"/>
      <text:p text:style-name="P237"><text:span text:style-name="T238">Telefono:</text:span><text:span text:style-name="T239"><text:s/></text:span><text:span text:style-name="T240">0815335362</text:span></text:p>
      <text:p text:style-name="P241"><text:span text:style-name="T242">E-mail:</text:span><text:span text:style-name="T243"><text:s/></text:span></text:p>
      <text:p text:style-name="P244"><text:span text:style-name="T245">Personale impiegato:</text:span><text:span text:style-name="T246"><text:s/></text:span></text:p>
      <text:p text:style-name="P247">Funzionario E.Q. Pasetto Maurizio</text:p>
      <text:p text:style-name="P248">Sig.ra<text:s/>Veniero Assunta</text:p>
      <text:p text:style-name="P249"><text:span text:style-name="T250"><draw:custom-shape svg:x="0in" svg:y="0in" svg:width="22in" svg:height="0.08333in" draw:z-index="0" draw:id="id0" draw:style-name="a0" draw:name="Horizontal Line 1" text:anchor-type="as-char"><svg:desc/><draw:enhanced-geometry draw:type="non-primitive" svg:viewBox="0 0 21600 21600" draw:enhanced-path="M 0 0 L 21600 0 21600 21600 0 21600 Z N"/></draw:custom-shape></text:span></text:p>
      <text:p text:style-name="P251"/>
      <text:p text:style-name="P252"/>
      <text:p text:style-name="P253">A<text:s/></text:p>
      <text:p text:style-name="P254"/>
      <text:p text:style-name="P255">Affari generali, supporto amministrativo giuridico per controlli anticorruzione e trasparenza</text:p>
      <text:soft-page-break/>
      <text:p text:style-name="P256">Ufficio del VI Dipartimento</text:p>
      <text:p text:style-name="P257"/>
      <text:p text:style-name="P258"><text:span text:style-name="T259">Indirizzo:</text:span><text:span text:style-name="T260"><text:s/>Piazza S. Antonino 1</text:span><text:span text:style-name="T261">, Sorrento</text:span></text:p>
      <text:p text:style-name="P262"><text:span text:style-name="T263">Dirigente di riferimento:</text:span><text:span text:style-name="T264"><text:s/>Dott. Vincenzo Limauro</text:span></text:p>
      <text:p text:style-name="P265"/>
      <text:p text:style-name="P266"><text:span text:style-name="T267">Servizi erogati:</text:span></text:p>
      <text:p text:style-name="P268">Gestione e coordinamento attività amministrative generali</text:p>
      <text:p text:style-name="P269">Supporto amministrativo-giuridico agli organi di governo</text:p>
      <text:p text:style-name="P270">Attuazione del Piano Triennale di Prevenzione della Corruzione e della Trasparenza (PTPCT)</text:p>
      <text:p text:style-name="P271">Gestione adempimenti per la trasparenza amministrativa</text:p>
      <text:p text:style-name="P272">Gestione accessi civici semplici e generalizzati</text:p>
      <text:p text:style-name="P273">Monitoraggio e controllo rispetto normativa anticorruzione</text:p>
      <text:p text:style-name="P274">Formazione del personale in materia di prevenzione della corruzione</text:p>
      <text:p text:style-name="P275">Gestione conflitti di interesse e incompatibilità</text:p>
      <text:p text:style-name="P276">Gestione segnalazioni di illecito (whistleblowing)</text:p>
      <text:p text:style-name="P277">Supporto al Responsabile della Prevenzione della Corruzione e della Trasparenza</text:p>
      <text:p text:style-name="P278">Controlli su dichiarazioni patrimoniali e situazioni di inconferibilità</text:p>
      <text:p text:style-name="P279">Gestione codici di comportamento</text:p>
      <text:p text:style-name="P280">Coordinamento procedimenti amministrativi</text:p>
      <text:p text:style-name="P281"/>
      <text:p text:style-name="P282"><text:span text:style-name="T283">Orario di apertura al pubblico:</text:span><text:span text:style-name="T284"><text:s/></text:span><text:span text:style-name="T285">l’ufficio non riceve il pubblico</text:span></text:p>
      <text:p text:style-name="P286"><text:span text:style-name="T287">Telefono:</text:span><text:span text:style-name="T288"><text:s/></text:span><text:span text:style-name="T289">081/5335343</text:span></text:p>
      <text:p text:style-name="P290"><text:span text:style-name="T291">Personale impiegato:</text:span><text:span text:style-name="T292"><text:s/></text:span><text:span text:style-name="T293">Funzionario E.Q.<text:s/></text:span><text:span text:style-name="T294">Avv. Donatangelo Cancelmo,<text:s/></text:span></text:p>
      <text:p text:style-name="P295">Dott.ssa Gargiulo Annamaria,<text:s/></text:p>
      <text:p text:style-name="P296">Sig.ra Fatima Tanani</text:p>
      <text:p text:style-name="P297"><text:span text:style-name="T298"><draw:custom-shape svg:x="0in" svg:y="0in" svg:width="22in" svg:height="0.08333in" draw:z-index="0" draw:id="id1" draw:style-name="a1" draw:name="Horizontal Line 2" text:anchor-type="as-char"><svg:desc/><draw:enhanced-geometry draw:type="non-primitive" svg:viewBox="0 0 21600 21600" draw:enhanced-path="M 0 0 L 21600 0 21600 21600 0 21600 Z N"/></draw:custom-shape></text:span></text:p>
      <text:p text:style-name="P299"/>
      <text:p text:style-name="P300"/>
      <text:p text:style-name="P301"/>
      <text:p text:style-name="P302">T<text:s/></text:p>
      <text:p text:style-name="P303"/>
      <text:p text:style-name="P304">Turismo, cultura, Promozione del territorio, eventi e spettacoli</text:p>
      <text:p text:style-name="P305">Ufficio del VI Dipartimento</text:p>
      <text:p text:style-name="P306"/>
      <text:p text:style-name="P307"><text:span text:style-name="T308">Indirizzo:</text:span><text:span text:style-name="T309"><text:s/>Piazza S. Antonino 14, Sorrento</text:span></text:p>
      <text:p text:style-name="P310"><text:span text:style-name="T311">Dirigente di riferimento:</text:span><text:span text:style-name="T312"><text:s/>Dott. Vincenzo Limauro</text:span></text:p>
      <text:p text:style-name="P313"/>
      <text:p text:style-name="P314"><text:span text:style-name="T315">Servizi erogati:</text:span></text:p>
      <text:p text:style-name="P316">Promozione turistica del territorio e marketing territoriale</text:p>
      <text:p text:style-name="P317">Gestione attività culturali e organizzazione eventi</text:p>
      <text:p text:style-name="P318">Coordinamento manifestazioni ed eventi pubblici</text:p>
      <text:p text:style-name="P319">Gestione rapporti con associazioni culturali e turistiche</text:p>
      <text:p text:style-name="P320">Rilascio patrocini per eventi culturali e turistici</text:p>
      <text:p text:style-name="P321">Organizzazione cerimonie istituzionali e eventi protocollari</text:p>
      <text:p text:style-name="P322">Gestione spettacoli e manifestazioni pubbliche</text:p>
      <text:p text:style-name="P323">Coordinamento attività promozionali del territorio</text:p>
      <text:p text:style-name="P324">Supporto organizzativo per eventi fieristici e congressuali</text:p>
      <text:p text:style-name="P325">Gestione autorizzazioni per eventi e spettacoli</text:p>
      <text:p text:style-name="P326">Collaborazione con enti turistici e culturali</text:p>
      <text:p text:style-name="P327">Coordinamento iniziative per la valorizzazione del patrimonio storico-culturale</text:p>
      <text:soft-page-break/>
      <text:p text:style-name="P328">Gestione servizi turistici e informativi</text:p>
      <text:p text:style-name="P329">Gestione eventi estivi e manifestazioni stagionali</text:p>
      <text:p text:style-name="P330">Coordinamento attività di animazione territoriale</text:p>
      <text:p text:style-name="P331">Supporto organizzativo per festival e rassegne culturali</text:p>
      <text:p text:style-name="P332"/>
      <text:p text:style-name="P333"><text:span text:style-name="T334">Orario di apertura al pubblico:</text:span><text:span text:style-name="T335"><text:s/></text:span><text:span text:style-name="T336">martedì dalle 15:30 alle 17:00 e il mercoledì dalle 9:00 alle 12:00</text:span></text:p>
      <text:p text:style-name="P337"><text:span text:style-name="T338">Telefono:</text:span><text:span text:style-name="T339"><text:s/></text:span><text:span text:style-name="T340">081/5335240</text:span></text:p>
      <text:p text:style-name="P341"><text:span text:style-name="T342">E-mail:</text:span><text:span text:style-name="T343"><text:s/></text:span><text:span text:style-name="T344">eventi@comune.sorrento.na.it</text:span></text:p>
      <text:p text:style-name="P345"><text:span text:style-name="T346">Personale impiegato:</text:span><text:span text:style-name="T347"><text:s/></text:span><text:span text:style-name="T348">Dott.ssa Simona Fiorentino, Dott. Giuseppe Langellotto, Dott.ssa Federica Guarracino</text:span></text:p>
      <text:p text:style-name="P349"><text:span text:style-name="T350"><draw:custom-shape svg:x="0in" svg:y="0in" svg:width="22in" svg:height="0.08333in" draw:z-index="0" draw:id="id2" draw:style-name="a2" draw:name="Horizontal Line 3" text:anchor-type="as-char"><svg:desc/><draw:enhanced-geometry draw:type="non-primitive" svg:viewBox="0 0 21600 21600" draw:enhanced-path="M 0 0 L 21600 0 21600 21600 0 21600 Z N"/></draw:custom-shape></text:span></text:p>
      <text:p text:style-name="P351"/>
      <text:p text:style-name="P352">R. I.</text:p>
      <text:p text:style-name="P353"/>
      <text:p text:style-name="P354">Ufficio relazioni internazionali e gemellaggi</text:p>
      <text:p text:style-name="P355">Ufficio del VI Dipartimento</text:p>
      <text:p text:style-name="P356"/>
      <text:p text:style-name="P357"><text:span text:style-name="T358">Indirizzo:</text:span><text:span text:style-name="T359"><text:s/>Piazza S. Antonino 14, Sorrento</text:span></text:p>
      <text:p text:style-name="P360"><text:span text:style-name="T361">Dirigente di riferimento:</text:span><text:span text:style-name="T362"><text:s/>Dott. Vincenzo Limauro</text:span></text:p>
      <text:p text:style-name="P363"/>
      <text:p text:style-name="P364"><text:span text:style-name="T365">Servizi erogati:</text:span></text:p>
      <text:p text:style-name="P366">Gestione rapporti internazionali e protocolli di cooperazione</text:p>
      <text:p text:style-name="P367">Coordinamento gemellaggi e partenariati internazionali</text:p>
      <text:p text:style-name="P368">Organizzazione scambi culturali e progetti di cooperazione internazionale</text:p>
      <text:p text:style-name="P369">Gestione accordi di collaborazione con città gemelle</text:p>
      <text:p text:style-name="P370">Coordinamento visite ufficiali e delegazioni internazionali</text:p>
      <text:p text:style-name="P371">Gestione protocolli diplomatici e rapporti istituzionali internazionali</text:p>
      <text:p text:style-name="P372">Organizzazione eventi per il rafforzamento dei gemellaggi</text:p>
      <text:p text:style-name="P373">Coordinamento progetti europei di cooperazione territoriale</text:p>
      <text:p text:style-name="P374">Gestione comunicazioni istituzionali internazionali</text:p>
      <text:p text:style-name="P375">Supporto organizzativo per incontri bilaterali e multilaterali</text:p>
      <text:p text:style-name="P376">Gestione archivio documentale relazioni internazionali</text:p>
      <text:p text:style-name="P377">Coordinamento attività promozionali del territorio all'estero</text:p>
      <text:p text:style-name="P378">Supporto per accordi commerciali e culturali internazionali</text:p>
      <text:p text:style-name="P379">Gestione rapporti con consolati e rappresentanze diplomatiche</text:p>
      <text:p text:style-name="P380"/>
      <text:p text:style-name="P381"><text:span text:style-name="T382">Orario di apertura al pubblico:</text:span><text:span text:style-name="T383"><text:s/></text:span><text:span text:style-name="T384">l’ufficio non riceve il pubblico</text:span></text:p>
      <text:p text:style-name="P385"><text:span text:style-name="T386">Telefono:</text:span><text:span text:style-name="T387"><text:s/></text:span><text:span text:style-name="T388">081/5335287</text:span></text:p>
      <text:p text:style-name="P389"><text:span text:style-name="T390">E-mail:</text:span><text:span text:style-name="T391"><text:s/></text:span><text:span text:style-name="T392">international@comune.sorrento.na.it</text:span></text:p>
      <text:p text:style-name="P393"><text:span text:style-name="T394">Personale impiegato:</text:span><text:span text:style-name="T395"><text:s/></text:span><text:span text:style-name="T396">Dott.ssa Silvana Gargiulo</text:span></text:p>
      <text:p text:style-name="P397"/>
      <text:p text:style-name="P398">G. C.</text:p>
      <text:p text:style-name="P399"/>
      <text:p text:style-name="P400">Ufficio Gare e contratti - Centrale unica di committenza (C.U.C.)</text:p>
      <text:p text:style-name="P401">Ufficio del VI Dipartimento</text:p>
      <text:p text:style-name="P402"/>
      <text:p text:style-name="P403"><text:span text:style-name="T404">Indirizzo:</text:span><text:span text:style-name="T405"><text:s/>Piazza S. Antonino 1</text:span><text:span text:style-name="T406">, Sorrento</text:span></text:p>
      <text:p text:style-name="P407"><text:span text:style-name="T408">Dirigente di riferimento:</text:span><text:span text:style-name="T409"><text:s/>Dott. Vincenzo Limauro</text:span></text:p>
      <text:p text:style-name="P410"/>
      <text:p text:style-name="P411"><text:span text:style-name="T412">Servizi erogati:</text:span></text:p>
      <text:p text:style-name="P413"/>
      <text:soft-page-break/>
      <text:p text:style-name="P414">Gestione procedure di gara per lavori, servizi e forniture</text:p>
      <text:p text:style-name="P415">Predisposizione bandi e disciplinari di gara</text:p>
      <text:p text:style-name="P416">Attività di centrale unica di committenza per enti convenzionati</text:p>
      <text:p text:style-name="P417">Gestione piattaforme telematiche (MEPA, e-procurement)</text:p>
      <text:p text:style-name="P418">Valutazione offerte e commissioni di gara</text:p>
      <text:p text:style-name="P419">Predisposizione contratti pubblici</text:p>
      <text:p text:style-name="P420">Gestione adempimenti ANAC</text:p>
      <text:p text:style-name="P421">E tutti gli altri servizi relativi agli appalti pubblici</text:p>
      <text:p text:style-name="P422"/>
      <text:p text:style-name="P423"><text:span text:style-name="T424">Orario di apertura al pubblico:</text:span><text:span text:style-name="T425"><text:s/>l’ufficio non riceve il pubblico</text:span></text:p>
      <text:p text:style-name="P426"><text:span text:style-name="T427">Telefono:</text:span><text:span text:style-name="T428"><text:s/>0815335333/334</text:span></text:p>
      <text:p text:style-name="P429"><text:span text:style-name="T430">E-mail:</text:span><text:span text:style-name="T431"><text:s/></text:span></text:p>
      <text:p text:style-name="P432"><text:span text:style-name="T433">Personale impiegato:</text:span><text:span text:style-name="T434"><text:s/></text:span></text:p>
      <text:p text:style-name="P435">Funzionario<text:s/>Esposito Maria Rosaria</text:p>
      <text:p text:style-name="P436">Funzionario<text:s/>Addolorato Marianna</text:p>
      <text:p text:style-name="P437">Dott.ssa<text:s/>Regina Pane</text:p>
      <text:p text:style-name="P438"/>
      <text:p text:style-name="P439"/>
      <text:p text:style-name="P440"/>
      <text:p text:style-name="P441">C</text:p>
      <text:p text:style-name="P442">Centralino</text:p>
      <text:p text:style-name="P443">Ufficio del VI Dipartimento</text:p>
      <text:p text:style-name="P444"/>
      <text:p text:style-name="P445"><text:span text:style-name="T446">Indirizzo:</text:span><text:span text:style-name="T447"><text:s/>Piazza S. Antonino 14, Sorrento</text:span></text:p>
      <text:p text:style-name="P448"><text:span text:style-name="T449">Dirigente di riferimento:</text:span><text:span text:style-name="T450"><text:s/>Dott. Vincenzo Limauro</text:span></text:p>
      <text:p text:style-name="P451"/>
      <text:p text:style-name="P452"><text:span text:style-name="T453">Servizi erogati:</text:span></text:p>
      <text:p text:style-name="P454"/>
      <text:p text:style-name="P455">Gestione centralino telefonico comunale</text:p>
      <text:p text:style-name="P456">Smistamento chiamate verso uffici e dirigenti</text:p>
      <text:p text:style-name="P457">Servizio di informazione telefonica al cittadino</text:p>
      <text:p text:style-name="P458">Gestione agenda telefonica dell'Ente</text:p>
      <text:p text:style-name="P459">Servizio di segreteria telefonica</text:p>
      <text:p text:style-name="P460">Coordinamento comunicazioni telefoniche interne</text:p>
      <text:p text:style-name="P461">Assistenza telefonica per orientamento servizi comunali</text:p>
      <text:p text:style-name="P462">Gestione prenotazioni telefoniche per appuntamenti</text:p>
      <text:p text:style-name="P463">Supporto telefonico per informazioni generali</text:p>
      <text:p text:style-name="P464">Gestione chiamate di emergenza e urgenza</text:p>
      <text:p text:style-name="P465">Servizio di filtro chiamate per dirigenti e funzionari</text:p>
      <text:p text:style-name="P466">Coordinamento comunicazioni con enti esterni</text:p>
      <text:p text:style-name="P467"/>
      <text:p text:style-name="P468"><text:span text:style-name="T469">Orario di apertura al pubblico:</text:span><text:span text:style-name="T470"><text:s/></text:span><text:span text:style-name="T471">l’ufficio non riceve il pubblico</text:span></text:p>
      <text:p text:style-name="P472"><text:span text:style-name="T473">Telefono:</text:span><text:span text:style-name="T474"><text:s/></text:span><text:span text:style-name="T475">081/5335111</text:span></text:p>
      <text:p text:style-name="P476"><text:span text:style-name="T477">E-mail</text:span><text:span text:style-name="T478">:</text:span></text:p>
      <text:p text:style-name="P479"><text:span text:style-name="T480">Personale impiegato:</text:span><text:span text:style-name="T481"><text:s/></text:span><text:span text:style-name="T482">Dott.ssa Carbone Margherita</text:span></text:p>
      <text:p text:style-name="P483"/>
      <text:p text:style-name="P484">M</text:p>
      <text:p text:style-name="P485">Messi</text:p>
      <text:p text:style-name="P486">Ufficio del VI Dipartimento</text:p>
      <text:p text:style-name="P487"/>
      <text:soft-page-break/>
      <text:p text:style-name="P488"><text:span text:style-name="T489">Indirizzo:</text:span><text:span text:style-name="T490"><text:s/>Piazza S. Antonino 14, Sorrento</text:span></text:p>
      <text:p text:style-name="P491"><text:span text:style-name="T492">Dirigente di riferimento:</text:span><text:span text:style-name="T493"><text:s/>Dott. Vincenzo Limauro</text:span></text:p>
      <text:p text:style-name="P494"/>
      <text:p text:style-name="P495"><text:span text:style-name="T496">Servizi erogati:</text:span></text:p>
      <text:p text:style-name="P497"/>
      <text:p text:style-name="P498">Notificazione atti amministrativi</text:p>
      <text:p text:style-name="P499">Consegna corrispondenza ufficiale</text:p>
      <text:p text:style-name="P500">Servizio di recapito documenti presso enti e privati</text:p>
      <text:p text:style-name="P501">Notificazione verbali e sanzioni amministrative</text:p>
      <text:p text:style-name="P502">Servizio di posta interna tra uffici comunali</text:p>
      <text:p text:style-name="P503">Ritiro documentazione presso enti esterni</text:p>
      <text:p text:style-name="P504">Servizio di supporto per udienze e procedure legali</text:p>
      <text:p text:style-name="P505">Consegna inviti e convocazioni ufficiali</text:p>
      <text:p text:style-name="P506">Supporto per attività di controllo del territorio</text:p>
      <text:p text:style-name="P507">Servizio di accompagnamento per sopralluoghi</text:p>
      <text:p text:style-name="P508">Gestione archivio ricevute di notificazione</text:p>
      <text:p text:style-name="P509">Coordinamento attività di recapito con servizi postali</text:p>
      <text:p text:style-name="P510">Assistenza per procedure di pignoramento e sequestro</text:p>
      <text:p text:style-name="P511">Servizio di consegna documenti urgenti</text:p>
      <text:p text:style-name="P512"/>
      <text:p text:style-name="P513"><text:span text:style-name="T514">Orario di apertura al pubblico:</text:span><text:span text:style-name="T515"><text:s/></text:span><text:span text:style-name="T516">lunedì dalle 9:00 alle 12:00, giovedì dalle 15:30 alle 17:00, venerdì dalle 9:00 alle 12:00</text:span></text:p>
      <text:p text:style-name="P517"><text:span text:style-name="T518">Telefono:</text:span><text:span text:style-name="T519"><text:s/></text:span><text:span text:style-name="T520">081/5335222</text:span></text:p>
      <text:p text:style-name="P521"><text:span text:style-name="T522">E-mail:</text:span><text:span text:style-name="T523"><text:s/></text:span><text:span text:style-name="T524">messi@comune.sorrento.na.it</text:span></text:p>
      <text:p text:style-name="P525"><text:span text:style-name="T526">Personale impiegato:</text:span><text:span text:style-name="T527"><text:s/></text:span><text:span text:style-name="T528">Sig. Pasquale De Martino, Dott.ssa Teresa Calemma</text:span></text:p>
      <text:p text:style-name="P529"/>
      <text:p text:style-name="P530"/>
      <text:p text:style-name="P531">P</text:p>
      <text:p text:style-name="P532">Protocollo</text:p>
      <text:p text:style-name="P533">Ufficio del VI Dipartimento</text:p>
      <text:p text:style-name="P534"/>
      <text:p text:style-name="P535"><text:span text:style-name="T536">Indirizzo:</text:span><text:span text:style-name="T537"><text:s/>Piazza S. Antonino 14, Sorrento</text:span></text:p>
      <text:p text:style-name="P538"><text:span text:style-name="T539">Dirigente di riferimento:</text:span><text:span text:style-name="T540"><text:s/>Dott. Vincenzo Limauro</text:span></text:p>
      <text:p text:style-name="P541"/>
      <text:p text:style-name="P542"><text:span text:style-name="T543">Servizi erogati:</text:span></text:p>
      <text:p text:style-name="P544">Registrazione protocollo corrispondenza in entrata e in uscita</text:p>
      <text:p text:style-name="P545">Gestione sistema documentale informatizzato</text:p>
      <text:p text:style-name="P546">Smistamento corrispondenza agli uffici competenti</text:p>
      <text:p text:style-name="P547">Archiviazione documentale secondo normativa vigente</text:p>
      <text:p text:style-name="P548">Gestione PEC (Posta Elettronica Certificata)</text:p>
      <text:p text:style-name="P549">Servizio di spedizione corrispondenza</text:p>
      <text:p text:style-name="P550">Rilascio copie conformi di atti e documenti</text:p>
      <text:p text:style-name="P551">Gestione albo pretorio online</text:p>
      <text:p text:style-name="P552">Tenuta registro protocollo informatico</text:p>
      <text:p text:style-name="P553">Servizio di consultazione archivi</text:p>
      <text:p text:style-name="P554">Gestione fascicoli procedimentali</text:p>
      <text:p text:style-name="P555">Coordinamento flussi documentali interni</text:p>
      <text:p text:style-name="P556">Assistenza per accesso agli atti</text:p>
      <text:p text:style-name="P557">Gestione istanze e pratiche del cittadino</text:p>
      <text:p text:style-name="P558">Supporto per digitalizzazione documenti cartacei</text:p>
      <text:p text:style-name="P559"/>
      <text:soft-page-break/>
      <text:p text:style-name="P560"><text:span text:style-name="T561">Orario di apertura al pubblico:</text:span><text:span text:style-name="T562"><text:s/></text:span><text:span text:style-name="T563">dal lunedì al venerdì dalle 9:00 alle 12:00 e il martedì e il giovedì dalle 15:30 alle 17:00</text:span></text:p>
      <text:p text:style-name="P564"><text:span text:style-name="T565">Telefono:</text:span><text:span text:style-name="T566"><text:s/></text:span><text:span text:style-name="T567">081/5335263</text:span></text:p>
      <text:p text:style-name="P568"><text:span text:style-name="T569">E-mail:</text:span><text:span text:style-name="T570"><text:s/></text:span><text:span text:style-name="T571">protocollo@pec.comune.sorrento.na.it</text:span></text:p>
      <text:p text:style-name="P572"><text:span text:style-name="T573">Personale impiegato:</text:span><text:span text:style-name="T574"><text:s/></text:span><text:span text:style-name="T575">Dott. Pasquale Fiorentino, Dott.ssa Gargiulo Antonella, Sig.ra Concetta Schisano</text:span></text:p>
      <text:p text:style-name="P576"/>
      <text:p text:style-name="P577"/>
      <text:p text:style-name="P578"/>
      <text:p text:style-name="P579">L.P.</text:p>
      <text:p text:style-name="P580"><text:span text:style-name="T581">Lavori Pubblici</text:span></text:p>
      <text:p text:style-name="P582">Ufficio del VI Dipartimento</text:p>
      <text:p text:style-name="P583"/>
      <text:p text:style-name="P584"><text:span text:style-name="T585">Indirizzo:</text:span><text:span text:style-name="T586"><text:s/>Piazza S. Antonino 1</text:span><text:span text:style-name="T587">, Sorrento</text:span></text:p>
      <text:p text:style-name="P588"><text:span text:style-name="T589">Dirigente di riferimento:</text:span><text:span text:style-name="T590"><text:s/>Dott. Vincenzo Limauro</text:span></text:p>
      <text:p text:style-name="P591"/>
      <text:p text:style-name="P592"><text:span text:style-name="T593">Servizi erogati:</text:span></text:p>
      <text:p text:style-name="P594"/>
      <text:p text:style-name="P595">Progettazione e realizzazione opere pubbliche</text:p>
      <text:p text:style-name="P596">Gestione appalti per lavori pubblici</text:p>
      <text:p text:style-name="P597">Direzione lavori e coordinamento cantieri</text:p>
      <text:p text:style-name="P598">Manutenzione ordinaria e straordinaria del patrimonio comunale</text:p>
      <text:p text:style-name="P599">Gestione e manutenzione strade comunali</text:p>
      <text:p text:style-name="P600">Gestione pubblica illuminazione</text:p>
      <text:p text:style-name="P601">Manutenzione e gestione verde pubblico e parchi</text:p>
      <text:p text:style-name="P602">Gestione e manutenzione cimiteri comunali</text:p>
      <text:p text:style-name="P603">Controllo e vigilanza cantieri edili</text:p>
      <text:p text:style-name="P604">Collaudi tecnico-amministrativi opere pubbliche</text:p>
      <text:p text:style-name="P605">Rilascio autorizzazioni per occupazione suolo pubblico</text:p>
      <text:p text:style-name="P606">Gestione concessioni per lavori su suolo pubblico</text:p>
      <text:p text:style-name="P607">Coordinamento interventi di sicurezza stradale</text:p>
      <text:p text:style-name="P608">Gestione emergenze e pronto intervento</text:p>
      <text:p text:style-name="P609">Verifica conformità urbanistica opere pubbliche</text:p>
      <text:p text:style-name="P610">Supporto tecnico per valutazioni strutturali</text:p>
      <text:p text:style-name="P611">Gestione autorizzazioni per attraversamenti e sottoservizi</text:p>
      <text:p text:style-name="P612">Coordinamento con enti gestori servizi pubblici</text:p>
      <text:p text:style-name="P613">Gestione pratiche per eliminazione barriere architettoniche</text:p>
      <text:p text:style-name="P614">Supervisione lavori di sistemazione idrogeologica</text:p>
      <text:p text:style-name="P615"><text:span text:style-name="T616">Orario di apertura al pubblico:</text:span></text:p>
      <text:list text:style-name="LFO10" text:continue-numbering="true">
        <text:list-item>
          <text:p text:style-name="P617">Lunedì, Mercoledì e Venerdì: dalle ore 09.00 alle ore 12.00</text:p>
        </text:list-item>
        <text:list-item>
          <text:p text:style-name="P618">Martedì e Giovedì: dalle ore 15.30 alle ore 17.00</text:p>
        </text:list-item>
      </text:list>
      <text:p text:style-name="P619"><text:span text:style-name="T620">Telefono:</text:span><text:span text:style-name="T621"><text:s/>081/5335240 - 081/5335241</text:span></text:p>
      <text:p text:style-name="P622"><text:span text:style-name="T623">E-mail:</text:span><text:span text:style-name="T624"><text:s/></text:span><text:a xlink:href="mailto:lavoripubblici@comune.sorrento.na.it" office:target-frame-name="_top" xlink:show="replace"><text:span text:style-name="T625">lavoripubblici@comune.sorrento.na.it</text:span></text:a></text:p>
      <text:p text:style-name="P626"><text:span text:style-name="T627">PEC:</text:span><text:span text:style-name="T628"><text:s/></text:span><text:a xlink:href="mailto:lavoripubblici@pec.comune.sorrento.na.it" office:target-frame-name="_top" xlink:show="replace"><text:span text:style-name="T629">lavoripubblici@pec.comune.sorrento.na.it</text:span></text:a></text:p>
      <text:p text:style-name="P630"><text:span text:style-name="T631">Personale impiegato:</text:span><text:span text:style-name="T632"><text:s/></text:span></text:p>
      <text:p text:style-name="P633">Funzionario Ruggiero Silvia</text:p>
      <text:p text:style-name="P634">Malvone Martina</text:p>
      <text:p text:style-name="P635">Maresca Vincenzo</text:p>
      <text:p text:style-name="P636">Verde Maria</text:p>
      <text:p text:style-name="P637">Ercolano Nicola</text:p>
      <text:p text:style-name="P638">Guarracino Francesco</text:p>
      <text:p text:style-name="P639">Esposito Umberto</text:p>
      <text:p text:style-name="P640">Guarracino Carlo</text:p>
      <text:p text:style-name="P641">Vicino Umberto</text:p>
      <text:p text:style-name="P642"/>
      <text:p text:style-name="P643"/>
      <text:p text:style-name="P644"/>
      <text:p text:style-name="P645">G.E.G.R.U.</text:p>
      <text:p text:style-name="P646"><text:span text:style-name="T647">Gestione economica e giuridica risorse umane</text:span></text:p>
      <text:p text:style-name="P648">Ufficio del VI Dipartimento</text:p>
      <text:p text:style-name="P649"/>
      <text:p text:style-name="P650"><text:span text:style-name="T651">Indirizzo:</text:span><text:span text:style-name="T652"><text:s/>Piazza S. Antonino 14, Sorrento</text:span></text:p>
      <text:p text:style-name="P653"><text:span text:style-name="T654">Dirigente di riferimento:</text:span><text:span text:style-name="T655"><text:s/>Dott. Vincenzo Limauro</text:span></text:p>
      <text:p text:style-name="P656"/>
      <text:p text:style-name="P657"><text:span text:style-name="T658">Servizi erogati:</text:span></text:p>
      <text:p text:style-name="P659">Gestione amministrativa del personale dipendente</text:p>
      <text:p text:style-name="P660">Elaborazione stipendi e competenze accessorie</text:p>
      <text:p text:style-name="P661">Gestione rapporti di lavoro e contratti di assunzione</text:p>
      <text:p text:style-name="P662">Procedimenti disciplinari e contenzioso del lavoro</text:p>
      <text:p text:style-name="P663">Gestione presenze, assenze e permessi</text:p>
      <text:p text:style-name="P664">Amministrazione ferie, malattie e congedi</text:p>
      <text:p text:style-name="P665">Gestione pensionamenti e cessazioni dal servizio</text:p>
      <text:p text:style-name="P666">Calcolo contributi previdenziali e assistenziali</text:p>
      <text:p text:style-name="P667">Gestione rapporti con INPS, INAIL e Casse previdenziali</text:p>
      <text:p text:style-name="P668">Predisposizione dichiarazioni fiscali (CUD, 770, IRAP)</text:p>
      <text:p text:style-name="P669">Gestione procedimenti concorsuali e selezioni</text:p>
      <text:p text:style-name="P670">Formazione e aggiornamento professionale del personale</text:p>
      <text:p text:style-name="P671">Gestione progressioni economiche e di carriera</text:p>
      <text:p text:style-name="P672">Verifiche fiscali e contributive</text:p>
      <text:p text:style-name="P673">Gestione convenzioni e accordi sindacali</text:p>
      <text:p text:style-name="P674">Rilascio certificazioni di servizio</text:p>
      <text:p text:style-name="P675">Gestione buoni pasto e benefit aziendali</text:p>
      <text:p text:style-name="P676">Controllo orario di lavoro e straordinari</text:p>
      <text:p text:style-name="P677">Gestione infortuni sul lavoro e medicina del lavoro</text:p>
      <text:p text:style-name="P678">Adempimenti per la sicurezza sui luoghi di lavoro</text:p>
      <text:p text:style-name="P679">Gestione anagrafe delle prestazioni</text:p>
      <text:p text:style-name="P680">Controllo assenteismo e produttività</text:p>
      <text:p text:style-name="P681"/>
      <text:p text:style-name="P682"><text:span text:style-name="T683">Telefono:</text:span><text:span text:style-name="T684"><text:s/>0815335224/216/223/212</text:span></text:p>
      <text:p text:style-name="P685"><text:span text:style-name="T686">E-mail:</text:span><text:span text:style-name="T687"><text:s/>staff personale@comune.sorrento.na.it</text:span></text:p>
      <text:p text:style-name="P688"><text:span text:style-name="T689">Personale impiegato:</text:span><text:span text:style-name="T690"><text:s/></text:span></text:p>
      <text:p text:style-name="P691">Funzionario E.Q.Ercolano Concetta</text:p>
      <text:p text:style-name="P692">Fuzionario<text:s/>Fontanella Arturo</text:p>
      <text:p text:style-name="P693">Marciano Angela</text:p>
      <text:p text:style-name="P694">Iaccarino Gaetano</text:p>
      <text:p text:style-name="P695">Coppola Maria Luisa</text:p>
      <text:p text:style-name="P696"/>
      <text:p text:style-name="P697"/>
      <text:p text:style-name="P698"/>
      <text:p text:style-name="P699"/>
      <text:p text:style-name="P700">D. M.</text:p>
      <text:p text:style-name="P701"><text:span text:style-name="T702">Demanio Marittimo</text:span></text:p>
      <text:p text:style-name="P703">Ufficio del VI Dipartimento</text:p>
      <text:p text:style-name="P704"/>
      <text:p text:style-name="P705"><text:span text:style-name="T706">Indirizzo:</text:span><text:span text:style-name="T707"><text:s/>Piazza S. Antonino 14, Sorrento</text:span></text:p>
      <text:p text:style-name="P708"><text:span text:style-name="T709">Dirigente di riferimento:</text:span><text:span text:style-name="T710"><text:s/>Dott. Vincenzo Limauro</text:span></text:p>
      <text:p text:style-name="P711"/>
      <text:soft-page-break/>
      <text:p text:style-name="P712"><text:span text:style-name="T713">Servizi erogati:</text:span></text:p>
      <text:p text:style-name="P714"/>
      <text:p text:style-name="P715">Rilascio concessioni demaniali marittime</text:p>
      <text:p text:style-name="P716">Gestione e controllo stabilimenti balneari</text:p>
      <text:p text:style-name="P717">Autorizzazioni per occupazione di arenile e specchi acquei</text:p>
      <text:p text:style-name="P718">Gestione canoni demaniali e relative riscossioni</text:p>
      <text:p text:style-name="P719">Rilascio autorizzazioni per approdi e ormeggi</text:p>
      <text:p text:style-name="P720">Controllo e vigilanza su beni del demanio marittimo</text:p>
      <text:p text:style-name="P721">Gestione concessioni per strutture portuali</text:p>
      <text:p text:style-name="P722">Autorizzazioni per manifestazioni su aree demaniali</text:p>
      <text:p text:style-name="P723">Rilascio permessi per eventi e spettacoli su spiagge</text:p>
      <text:p text:style-name="P724">Gestione procedimenti di rinnovo concessioni</text:p>
      <text:p text:style-name="P725">Controllo rispetto normative ambientali costiere</text:p>
      <text:p text:style-name="P726">Coordinamento con Capitaneria di Porto</text:p>
      <text:p text:style-name="P727">Gestione contenzioso demaniale</text:p>
      <text:p text:style-name="P728">Verifiche catastali su beni demaniali</text:p>
      <text:p text:style-name="P729">Autorizzazioni per opere e manufatti su demanio</text:p>
      <text:p text:style-name="P730">Gestione pratiche di sanatoria demaniale</text:p>
      <text:p text:style-name="P731">Rilascio nulla osta per interventi costieri</text:p>
      <text:p text:style-name="P732">Controllo abusivismo su aree demaniali</text:p>
      <text:p text:style-name="P733">Gestione rapporti con concessionari balneari</text:p>
      <text:p text:style-name="P734">Coordinamento attività di pulizia spiagge</text:p>
      <text:p text:style-name="P735">Autorizzazioni per servizi turistici stagionali</text:p>
      <text:p text:style-name="P736">Gestione accessi al mare per disabili</text:p>
      <text:p text:style-name="P737">Controllo sicurezza balneare e salvamento</text:p>
      <text:p text:style-name="P738">Rilascio autorizzazioni per pesca sportiva</text:p>
      <text:p text:style-name="P739"/>
      <text:p text:style-name="P740"><text:span text:style-name="T741">Orario di apertura al pubblico:</text:span><text:span text:style-name="T742"><text:s/></text:span></text:p>
      <text:p text:style-name="P743"><text:span text:style-name="T744">Telefono:</text:span><text:span text:style-name="T745"><text:s/></text:span><text:span text:style-name="T746">0815335323</text:span></text:p>
      <text:p text:style-name="P747"><text:span text:style-name="T748">Personale impiegato:</text:span><text:span text:style-name="T749"><text:s/>Funzionario Dott.ssa Angela Schisano</text:span></text:p>
      <text:p text:style-name="P750"/>
      <text:p text:style-name="P751"/>
      <text:p text:style-name="P752">P.I.</text:p>
      <text:p text:style-name="P753">Pubblica Istruzione</text:p>
      <text:p text:style-name="P754">Ufficio del VI Dipartimento</text:p>
      <text:p text:style-name="P755"/>
      <text:p text:style-name="P756"><text:span text:style-name="T757">Indirizzo:</text:span><text:span text:style-name="T758"><text:s/>Piazza S. Antonino 14, Sorrento</text:span></text:p>
      <text:p text:style-name="P759"><text:span text:style-name="T760">Dirigente di riferimento:</text:span><text:span text:style-name="T761"><text:s/>Dott. Vincenzo Limauro</text:span></text:p>
      <text:p text:style-name="P762"/>
      <text:p text:style-name="P763"><text:span text:style-name="T764">Servizi erogati:</text:span><text:span text:style-name="T765"><text:s/></text:span></text:p>
      <text:p text:style-name="P766">Gestione asilo nido Comunale;</text:p>
      <text:p text:style-name="P767">Gestione delle scuole dell’infanzia;<text:s/></text:p>
      <text:p text:style-name="P768">Gestione delle scuole primarie;<text:s/></text:p>
      <text:p text:style-name="P769">Gestione scuole secondarie di I Grado;</text:p>
      <text:p text:style-name="P770">Gestione Biblioteca Comunale B. Capasso.</text:p>
      <text:p text:style-name="P771"><text:tab/></text:p>
      <text:soft-page-break/>
      <text:p text:style-name="NormaleWeb"><text:span text:style-name="T772">Refezione Scolastica:</text:span><text:span text:style-name="T773"><text:s/>per poter usufruire della mensa scolastica è necessario essere iscritti presso le scuole dell’infanzia, primarie e secondarie di I grado del Comune di Sorrento.<text:s/></text:span><text:span text:style-name="T774">L’iscrizione al servizio e il pagamento PAGOPA avviene tramite il portale URBI SMART.</text:span></text:p>
      <text:p text:style-name="NormaleWeb"><text:span text:style-name="T775">Trasporto scolastico: le modalità di accesso sono state stabilite in apposito Regolamento comunale, approvato con delibera di Consiglio Comunale n. 46 del 30.7.2012 aggiornata con <text:s/>delibera n. 25 del 14 aprile 2016. L’iscrizione e il pagamento PAGOPA avviene tramite il portale URBI SMART.</text:span></text:p>
      <text:p text:style-name="P776">Asilo Nido: le modalità di accesso sono state stabilite in apposito Regolamento comunale. All’iscrizione al servizio segue l’inserimento in graduatoria per l’accesso al servizio educativo. Il pagamento avviene tramite il portale URBI SMART.<text:s/></text:p>
      <text:p text:style-name="P777"/>
      <text:p text:style-name="P778">Cedole librarie;</text:p>
      <text:p text:style-name="P779">Buoni libro;</text:p>
      <text:p text:style-name="P780">Borse di studio;</text:p>
      <text:p text:style-name="P781">Servizio di supporto alla vigilanza per gli alunni della scuola dell’infanzia e della scuola primaria; Accompagnamento alunni sugli scuolabus;</text:p>
      <text:p text:style-name="P782">Progettazione e organizzazione dei servizi di Refezione Scolastica, Trasporto Scolastico e Servizio di Gestione Asilo Nido Comunale, Servizio Gestione Biblioteca Comunale;</text:p>
      <text:p text:style-name="P783">Affidamenti con gare di rilevanza pubblica dei servizi di Refezione Scolastica, Trasporto Scolastico e Servizio di Gestione Asilo Nido Comunale, Servizio Gestione Biblioteca Comunale;</text:p>
      <text:p text:style-name="P784">Centri ricreativi estivi.</text:p>
      <text:p text:style-name="P785"/>
      <text:p text:style-name="P786"><text:span text:style-name="T787">Telefono:</text:span><text:span text:style-name="T788"><text:s/>081/5335227/244</text:span></text:p>
      <text:p text:style-name="P789"><text:span text:style-name="T790">E-mail:</text:span><text:span text:style-name="T791"><text:s/></text:span><text:a xlink:href="mailto:pubblicaistruzione@comune.sorrento.na.it" office:target-frame-name="_top" xlink:show="replace"><text:span text:style-name="T792">pubblicaistruzione@comune.sorrento.na.it</text:span></text:a></text:p>
      <text:p text:style-name="P793">dal lunedì al venerdì dalle ore 9,00 alle ore 12,00 ed il martedì e il giovedì dalle ore 15,30 alle ore 17,00</text:p>
      <text:p text:style-name="P794"/>
      <text:p text:style-name="P795"><text:span text:style-name="T796">Personale impiegato:</text:span><text:span text:style-name="T797"><text:s/></text:span></text:p>
      <text:p text:style-name="P798">Funzionario Graziano Chiara</text:p>
      <text:p text:style-name="P799">Funzionario Anzalone Giovanni</text:p>
      <text:p text:style-name="P800">Dott.ssa Fiorentino Valeria</text:p>
      <text:p text:style-name="P801"/>
      <text:p text:style-name="P802"/>
      <text:p text:style-name="P803"><text:span text:style-name="T804"><draw:custom-shape svg:x="0in" svg:y="0in" svg:width="22in" svg:height="0.08333in" draw:z-index="0" draw:id="id3" draw:style-name="a3" draw:name="Horizontal Line 4" text:anchor-type="as-char"><svg:desc/><draw:enhanced-geometry draw:type="non-primitive" svg:viewBox="0 0 21600 21600" draw:enhanced-path="M 0 0 L 21600 0 21600 21600 0 21600 Z N"/></draw:custom-shape></text:span></text:p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><text:s text:c="79"/></text:p>
      <text:p text:style-name="P813"><text:s text:c="84"/><text:s text:c="4"/>Il Dirigente del VI<text:s/>Dipartimento</text:p>
      <text:p text:style-name="P814"/>
      <text:p text:style-name="P815"><text:span text:style-name="T816"><text:s text:c="79"/></text:span><text:span text:style-name="T817"><text:s text:c="30"/></text:span><text:span text:style-name="T818"><text:s/></text:span><text:span text:style-name="T819">Dott.<text:s/></text:span><text:span text:style-name="T820">Vincenzo Limau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Geneva" svg:font-family="Geneva" style:font-family-generic="swiss" style:font-pitch="variable" svg:panose-1="2 11 5 3 3 4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margin-left="0.2479in" fo:background-color="transparent" style:tab-stop-distance="0.4916in">
        <style:tab-stops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text-align="start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0986in"/>
          <style:tab-stop style:type="right" style:position="6.445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0986in"/>
          <style:tab-stop style:type="right" style:position="6.445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text-align="start" fo:margin-top="0.0694in" fo:margin-bottom="0.0694in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cognamiglio</meta:initial-creator>
    <dc:creator>m.rapisarda</dc:creator>
    <meta:creation-date>2025-07-04T10:15:00Z</meta:creation-date>
    <dc:date>2025-07-04T10:15:00Z</dc:date>
    <meta:print-date>2025-07-04T10:12:00Z</meta:print-date>
    <meta:template xlink:href="Normal" xlink:type="simple"/>
    <meta:editing-cycles>2</meta:editing-cycles>
    <meta:editing-duration>PT60S</meta:editing-duration>
    <meta:document-statistic meta:page-count="12" meta:paragraph-count="41" meta:word-count="3093" meta:character-count="20684" meta:row-count="146" meta:non-whitespace-character-count="17632"/>
  </office:meta>
</office:document-meta>
</file>