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TableColumn4" style:family="table-column">
      <style:table-column-properties style:column-width="1.5986in"/>
    </style:style>
    <style:style style:name="TableColumn5" style:family="table-column">
      <style:table-column-properties style:column-width="1.702in"/>
    </style:style>
    <style:style style:name="TableColumn6" style:family="table-column">
      <style:table-column-properties style:column-width="1.4333in"/>
    </style:style>
    <style:style style:name="TableColumn7" style:family="table-column">
      <style:table-column-properties style:column-width="1.3833in"/>
    </style:style>
    <style:style style:name="TableColumn8" style:family="table-column">
      <style:table-column-properties style:column-width="1.2756in"/>
    </style:style>
    <style:style style:name="Table3" style:family="table">
      <style:table-properties style:width="7.393in" fo:margin-left="0.9833in" table:align="center"/>
    </style:style>
    <style:style style:name="TableRow9" style:family="table-row">
      <style:table-row-properties style:min-row-height="0.463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 fo:margin-left="0.0381in" fo:text-indent="-0.0381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Row20" style:family="table-row">
      <style:table-row-properties style:min-row-height="1.6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1" style:family="table-row">
      <style:table-row-properties style:min-row-height="1.633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42" style:family="table-row">
      <style:table-row-properties style:min-row-height="1.633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53" style:family="table-row">
      <style:table-row-properties style:min-row-height="1.633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64" style:family="table-row">
      <style:table-row-properties style:min-row-height="1.633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75" style:family="table-row">
      <style:table-row-properties style:min-row-height="1.633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86" style:family="table-row">
      <style:table-row-properties style:min-row-height="1.633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97" style:family="table-row">
      <style:table-row-properties style:min-row-height="1.633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108" style:family="table-row">
      <style:table-row-properties style:min-row-height="1.633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119" style:family="table-row">
      <style:table-row-properties style:min-row-height="1.633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130" style:family="table-row">
      <style:table-row-properties style:min-row-height="1.633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141" style:family="table-row">
      <style:table-row-properties style:min-row-height="1.6333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152" style:family="table-row">
      <style:table-row-properties style:min-row-height="1.633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163" style:family="table-row">
      <style:table-row-properties style:min-row-height="1.633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174" style:family="table-row">
      <style:table-row-properties style:min-row-height="1.633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185" style:family="table-row">
      <style:table-row-properties style:min-row-height="1.633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196" style:family="table-row">
      <style:table-row-properties style:min-row-height="0.6743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207" style:family="table-row">
      <style:table-row-properties style:min-row-height="1.6333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218" style:family="table-row">
      <style:table-row-properties style:min-row-height="1.633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229" style:family="table-row">
      <style:table-row-properties style:min-row-height="1.633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240" style:family="table-row">
      <style:table-row-properties style:min-row-height="1.6333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251" style:family="table-row">
      <style:table-row-properties style:min-row-height="1.633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262" style:family="table-row">
      <style:table-row-properties style:min-row-height="1.6333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273" style:family="table-row">
      <style:table-row-properties style:min-row-height="1.633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284" style:family="table-row">
      <style:table-row-properties style:min-row-height="1.6333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295" style:family="table-row">
      <style:table-row-properties style:min-row-height="1.6333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06" style:family="table-row">
      <style:table-row-properties style:min-row-height="1.6333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17" style:family="table-row">
      <style:table-row-properties style:min-row-height="1.6333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28" style:family="table-row">
      <style:table-row-properties style:min-row-height="1.6333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39" style:family="table-row">
      <style:table-row-properties style:min-row-height="1.6333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Calibri" style:font-name-complex="Calibri" fo:font-size="8pt" style:font-size-asian="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50" style:family="table-row">
      <style:table-row-properties style:min-row-height="1.6333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Calibri" style:font-name-complex="Calibri" fo:font-size="8pt" style:font-size-asian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61" style:family="table-row">
      <style:table-row-properties style:min-row-height="1.6333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Calibri" style:font-name-complex="Calibri" fo:font-size="8pt" style:font-size-asian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72" style:family="table-row">
      <style:table-row-properties style:min-row-height="1.6333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  <style:text-properties style:font-name="Calibri" style:font-name-complex="Calibri" fo:color="#000000"/>
    </style:style>
  </office:automatic-styles>
  <office:body>
    <office:text text:use-soft-page-breaks="true">
      <text:p text:style-name="P1">Sezione amministrazione trasparente / Altri contenuti / Report affidamenti</text:p>
      <text:p text:style-name="P2">III<text:s/>DIPARTIMENTO<text:s/>–<text:s/>DAL<text:s/>01/01/2024<text:s/>AL 31/12/20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ggetto dell’affidamento</text:p>
          </table:table-cell>
          <table:table-cell table:style-name="TableCell12">
            <text:p text:style-name="P13">Tipologia di procedura seguita</text:p>
          </table:table-cell>
          <table:table-cell table:style-name="TableCell14">
            <text:p text:style-name="P15">Valore dell’affidamento</text:p>
          </table:table-cell>
          <table:table-cell table:style-name="TableCell16">
            <text:p text:style-name="P17">Soggetto affidatario</text:p>
          </table:table-cell>
          <table:table-cell table:style-name="TableCell18">
            <text:p text:style-name="P19">Estremi atto</text:p>
          </table:table-cell>
        </table:table-row>
        <table:table-row table:style-name="TableRow20">
          <table:table-cell table:style-name="TableCell21">
            <text:p text:style-name="P22">ACQUISTO SERVIZIO DI POSTA ELETTRONICA &amp; COLLABORATION</text:p>
          </table:table-cell>
          <table:table-cell table:style-name="TableCell23">
            <text:p text:style-name="P24">07-SISTEMA DINAMICO DI ACQUISIZIONE</text:p>
          </table:table-cell>
          <table:table-cell table:style-name="TableCell25">
            <text:p text:style-name="P26">€<text:s/>5.350,00</text:p>
          </table:table-cell>
          <table:table-cell table:style-name="TableCell27">
            <text:p text:style-name="P28">STUDIO STORTI S.R.L. - P.IVA 03488860242</text:p>
          </table:table-cell>
          <table:table-cell table:style-name="TableCell29">
            <text:p text:style-name="P30">Determina n. 324 del 21/02/2024</text:p>
          </table:table-cell>
        </table:table-row>
        <table:table-row table:style-name="TableRow31">
          <table:table-cell table:style-name="TableCell32">
            <text:p text:style-name="P33">Rinnovo PagoPA</text:p>
          </table:table-cell>
          <table:table-cell table:style-name="TableCell34">
            <text:p text:style-name="P35">07-SISTEMA DINAMICO DI ACQUISIZIONE</text:p>
          </table:table-cell>
          <table:table-cell table:style-name="TableCell36">
            <text:p text:style-name="P37">€<text:s/>6.240,00</text:p>
          </table:table-cell>
          <table:table-cell table:style-name="TableCell38">
            <text:p text:style-name="P39">Advanced System SpA - P.IVA 03743021218</text:p>
          </table:table-cell>
          <table:table-cell table:style-name="TableCell40">
            <text:p text:style-name="P41">Determina n. 603 del 02/04/2024</text:p>
          </table:table-cell>
        </table:table-row>
        <table:table-row table:style-name="TableRow42">
          <table:table-cell table:style-name="TableCell43">
            <text:p text:style-name="P44">Acquisto 10 Pc All-in-one,</text:p>
          </table:table-cell>
          <table:table-cell table:style-name="TableCell45">
            <text:p text:style-name="P46">07-SISTEMA DINAMICO DI ACQUISIZIONE</text:p>
          </table:table-cell>
          <table:table-cell table:style-name="TableCell47">
            <text:p text:style-name="P48">€<text:s/>5.505,00</text:p>
          </table:table-cell>
          <table:table-cell table:style-name="TableCell49">
            <text:p text:style-name="P50">Italware Srl - P.IVA 02102821002</text:p>
          </table:table-cell>
          <table:table-cell table:style-name="TableCell51">
            <text:p text:style-name="P52">Determina n. 1020 del 31/05/2024</text:p>
          </table:table-cell>
        </table:table-row>
        <table:table-row table:style-name="TableRow53">
          <table:table-cell table:style-name="TableCell54">
            <text:p text:style-name="P55">Proroga servizi connettività comunale a Vodafone Spa per l'anno 2024</text:p>
          </table:table-cell>
          <table:table-cell table:style-name="TableCell56">
            <text:p text:style-name="P57">23-AFFIDAMENTO DIRETTO</text:p>
          </table:table-cell>
          <table:table-cell table:style-name="TableCell58">
            <text:p text:style-name="P59">€<text:s/>32.728,24</text:p>
          </table:table-cell>
          <table:table-cell table:style-name="TableCell60">
            <text:p text:style-name="P61">Vodafone Spa - P.IVA 08539010010</text:p>
          </table:table-cell>
          <table:table-cell table:style-name="TableCell62">
            <text:p text:style-name="P63">Determina n. 2051 del 20/12/2023</text:p>
          </table:table-cell>
        </table:table-row>
        <table:table-row table:style-name="TableRow64">
          <table:table-cell table:style-name="TableCell65">
            <text:p text:style-name="P66">SERVIZIO DI MANUTENZIONE E ASSISTENZA SU PROCEDURE APPLICATIVE FORNITORE GPI S.P.A. ANNO 2024</text:p>
          </table:table-cell>
          <table:table-cell table:style-name="TableCell67">
            <text:p text:style-name="P68">23-AFFIDAMENTO DIRETTO</text:p>
          </table:table-cell>
          <table:table-cell table:style-name="TableCell69">
            <text:p text:style-name="P70">€<text:s/>22.333,64</text:p>
          </table:table-cell>
          <table:table-cell table:style-name="TableCell71">
            <text:p text:style-name="P72">G.P.I. Spa - P.IVA 01944260221</text:p>
          </table:table-cell>
          <table:table-cell table:style-name="TableCell73">
            <text:p text:style-name="P74">Determina n. 2120 del 29/12/2023</text:p>
          </table:table-cell>
        </table:table-row>
        <table:table-row table:style-name="TableRow75">
          <table:table-cell table:style-name="TableCell76">
            <text:p text:style-name="P77">AFFIDAMENTO DIRETTO, AI SENSI DELL'ART. 50, COMMA 1, LETT. b) DEL DLGS N. 36/2023, DELL'INCARICO DI REDAZIONE DEL PIANO DI ELIMINAZIONE DELLE BARRIERE ARCHITETTONICHE / PEBA</text:p>
          </table:table-cell>
          <table:table-cell table:style-name="TableCell78">
            <text:p text:style-name="P79">23- AFFIDAMENTO DIRETTO</text:p>
          </table:table-cell>
          <table:table-cell table:style-name="TableCell80">
            <text:p text:style-name="P81">€<text:s/>29.518,09</text:p>
          </table:table-cell>
          <table:table-cell table:style-name="TableCell82">
            <text:p text:style-name="P83">Arch. A. B.</text:p>
          </table:table-cell>
          <table:table-cell table:style-name="TableCell84">
            <text:p text:style-name="P85">Determina n. 1040 del 06/06/2024</text:p>
          </table:table-cell>
        </table:table-row>
        <table:table-row table:style-name="TableRow86">
          <table:table-cell table:style-name="TableCell87">
            <text:p text:style-name="P88">AFFIDAMENTO DI INCARICO LEGALE R.G. N. 3480/2023 DEL GIUDICE DI PACE DI SORRENTO - RICORRENTE SIG. B. M. H. C/ COMUNE DI SORRENTO</text:p>
          </table:table-cell>
          <table:table-cell table:style-name="TableCell89">
            <text:p text:style-name="P90">23-AFFIDAMENTO DIRETTO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Avv. M. G.</text:p>
          </table:table-cell>
          <table:table-cell table:style-name="TableCell95">
            <text:p text:style-name="P96">Determina n. 639 del 08/04/2024</text:p>
          </table:table-cell>
        </table:table-row>
        <table:table-row table:style-name="TableRow97">
          <table:table-cell table:style-name="TableCell98">
            <text:p text:style-name="P99">FORNITURA DI MOBILIO PER UFFICIO SUAP - AFFIDAMENTO ED ASSUNZIONE DI IMPEGNO DI SPESA<text:s/></text:p>
          </table:table-cell>
          <table:table-cell table:style-name="TableCell100">
            <text:p text:style-name="P101">23-AFFIDAMENTO DIRETTO</text:p>
          </table:table-cell>
          <table:table-cell table:style-name="TableCell102">
            <text:p text:style-name="P103">€<text:s/>3.597,00</text:p>
          </table:table-cell>
          <table:table-cell table:style-name="TableCell104">
            <text:p text:style-name="P105">Iotatau Srl - P.IVA 05942581215</text:p>
          </table:table-cell>
          <table:table-cell table:style-name="TableCell106">
            <text:p text:style-name="P107">Determina n. 2046 del 19/12/2023</text:p>
          </table:table-cell>
        </table:table-row>
        <table:table-row table:style-name="TableRow108">
          <table:table-cell table:style-name="TableCell109">
            <text:p text:style-name="P110">IMPEGNO DI SPESA PER SPETTANZE SOC. ANDREANI TRIBUTI SRL PER SUPPORTO OPERATIVO NELLA GESTIONE E RISCOSSIONE DEL CANONE OCCUPAZIONE SUOLO PUBBLICO ED AREE PUBBLICHE (COSAP) - AGGIO 2024<text:s/></text:p>
          </table:table-cell>
          <table:table-cell table:style-name="TableCell111">
            <text:p text:style-name="P112">01-PROCEDURA APERTA</text:p>
          </table:table-cell>
          <table:table-cell table:style-name="TableCell113">
            <text:p text:style-name="P114">€<text:s/>149.719,62</text:p>
          </table:table-cell>
          <table:table-cell table:style-name="TableCell115">
            <text:p text:style-name="P116">Andrean Tributi Srl - P.IVA 01412920439</text:p>
          </table:table-cell>
          <table:table-cell table:style-name="TableCell117">
            <text:p text:style-name="P118">Determina n. 775 del 29/04/2024</text:p>
          </table:table-cell>
        </table:table-row>
        <table:table-row table:style-name="TableRow119">
          <table:table-cell table:style-name="TableCell120">
            <text:p text:style-name="P121">IMPEGNO DI SPESA PER CANONE DI MANUTENZIONE SOFTWARE PIATTAFORMA VBG (SIGEPRO) - INTEGRAZIONE CON PROTOCOLLO CIVILIA NEXT - CANONE SPID - ANNO 2024 - PA ABS SRL RETELIT GROUP<text:s/></text:p>
          </table:table-cell>
          <table:table-cell table:style-name="TableCell122">
            <text:p text:style-name="P123">07-SISTEMA DINAMICO DI ACQUISIZIONE</text:p>
          </table:table-cell>
          <table:table-cell table:style-name="TableCell124">
            <text:p text:style-name="P125">€<text:s/>6.800,00</text:p>
          </table:table-cell>
          <table:table-cell table:style-name="TableCell126">
            <text:p text:style-name="P127">PA ABS Srl Retelit group - P.IVA 02690660309<text:s/></text:p>
          </table:table-cell>
          <table:table-cell table:style-name="TableCell128">
            <text:p text:style-name="P129">Determina n. 776 del 29/04/2024</text:p>
          </table:table-cell>
        </table:table-row>
        <table:table-row table:style-name="TableRow130">
          <table:table-cell table:style-name="TableCell131">
            <text:p text:style-name="P132">Affidamento degli interventi relativi al disancoraggio, trasporto, salpamento e smaltimento di una boa facente parte del campo boe antistante il borgo di Marina Grande in concessione al Comune di Sorrento</text:p>
          </table:table-cell>
          <table:table-cell table:style-name="TableCell133">
            <text:p text:style-name="P134">23-AFFIDAMENTO DIRETTO</text:p>
          </table:table-cell>
          <table:table-cell table:style-name="TableCell135">
            <text:p text:style-name="P136">€<text:s/>2.200,00</text:p>
          </table:table-cell>
          <table:table-cell table:style-name="TableCell137">
            <text:p text:style-name="P138">Pirotecnica Sorrentina Srl P.IVA 06798611213 - Penisolaverda Spa - 03684671211</text:p>
          </table:table-cell>
          <table:table-cell table:style-name="TableCell139">
            <text:p text:style-name="P140">Determina n. 2114 del 29/12/2023</text:p>
          </table:table-cell>
        </table:table-row>
        <table:table-row table:style-name="TableRow141">
          <table:table-cell table:style-name="TableCell142">
            <text:p text:style-name="P143">Interventi manutentivi alle opere di difesa costiera danneggiate dopo gli eventi meteomarini avversi di novembre 2022. Affidamento incarico tecnico-professionale per la Direzione dei Lavori ed il Coordinamento della sicurezza in esecuzione. Determina a co</text:p>
          </table:table-cell>
          <table:table-cell table:style-name="TableCell144">
            <text:p text:style-name="P145">23-AFFIDAMENTO DIRETTO</text:p>
          </table:table-cell>
          <table:table-cell table:style-name="TableCell146">
            <text:p text:style-name="P147">€<text:s/>10.783,63</text:p>
          </table:table-cell>
          <table:table-cell table:style-name="TableCell148">
            <text:p text:style-name="P149">Ing. M. R. M.</text:p>
          </table:table-cell>
          <table:table-cell table:style-name="TableCell150">
            <text:p text:style-name="P151">Determina n. 78 del 15/01/2024</text:p>
          </table:table-cell>
        </table:table-row>
        <table:table-row table:style-name="TableRow152">
          <table:table-cell table:style-name="TableCell153">
            <text:p text:style-name="P154">Interventi manutentivi alle opere di difesa costiera danneggiate dopo gli eventi meteomarini avversi di novembre 2022. Aggiudicazione dell'appalto ai sensi dell'art. 17 c. 5 e dell'art. 50, c. 1, let. c) del D. Lgs. 36/2023</text:p>
          </table:table-cell>
          <table:table-cell table:style-name="TableCell155">
            <text:p text:style-name="P156">04-PROCEDURA NEGOZIATA SENZA PREVIA PUBBLICAZIONE DEL BANDO</text:p>
          </table:table-cell>
          <table:table-cell table:style-name="TableCell157">
            <text:p text:style-name="P158">€<text:s/>107.191,84</text:p>
          </table:table-cell>
          <table:table-cell table:style-name="TableCell159">
            <text:p text:style-name="P160">Meridiana Costruzioni Generali Srl - P.IVA 07467330630</text:p>
          </table:table-cell>
          <table:table-cell table:style-name="TableCell161">
            <text:p text:style-name="P162">Determina n. 62 del 11/01/2024</text:p>
          </table:table-cell>
        </table:table-row>
        <table:table-row table:style-name="TableRow163">
          <table:table-cell table:style-name="TableCell164">
            <text:p text:style-name="P165">Affidamento incarico tecnico-professionale relativo alla verifica annuale per l'accertamento dell'idoneità <text:s/>statica del pontile sbarcatoio sito nell'area portuale di Marina Piccola. Determina a contrarre</text:p>
          </table:table-cell>
          <table:table-cell table:style-name="TableCell166">
            <text:p text:style-name="P167">23-AFFIDAMENTO DIRETTO</text:p>
          </table:table-cell>
          <table:table-cell table:style-name="TableCell168">
            <text:p text:style-name="P169">€<text:s/>10.084,70</text:p>
          </table:table-cell>
          <table:table-cell table:style-name="TableCell170">
            <text:p text:style-name="P171">Ing. C. G.</text:p>
          </table:table-cell>
          <table:table-cell table:style-name="TableCell172">
            <text:p text:style-name="P173">Determina n. 872 del 10/05/2024</text:p>
          </table:table-cell>
        </table:table-row>
        <table:table-row table:style-name="TableRow174">
          <table:table-cell table:style-name="TableCell175">
            <text:p text:style-name="P176">DECISIONE A CONTRARRE PER L’AFFIDAMENTO DIRETTO DEL SERVIZIO DI INGEGNERIA E ARCHITETTURA PER L’ELABORAZIONE DEL PROGETTO DI FATTIBILITÀ TECNICA ED ECONOMICA (PFTE) PER LA RIQUALIFICAZIONE FUNZIONALE ED ADEGUAMENTO AI CRITERI INFRASTRUTTURALI DELLA LEGA NAZIONALE CALCIO DELLO “STATDIO ITALIA”. CIG: B28947A935</text:p>
          </table:table-cell>
          <table:table-cell table:style-name="TableCell177">
            <text:p text:style-name="P178">23-AFFIDAMENTO DIRETTO</text:p>
          </table:table-cell>
          <table:table-cell table:style-name="TableCell179">
            <text:p text:style-name="P180">€<text:s/>135.000,00</text:p>
          </table:table-cell>
          <table:table-cell table:style-name="TableCell181">
            <text:p text:style-name="P182">RTP arch. A.</text:p>
          </table:table-cell>
          <table:table-cell table:style-name="TableCell183">
            <text:p text:style-name="P184">Determina n. 1345 del 25/07/2024</text:p>
          </table:table-cell>
        </table:table-row>
        <table:table-row table:style-name="TableRow185">
          <table:table-cell table:style-name="TableCell186">
            <text:p text:style-name="P187">Lavori di demolizione e ricostruzione della Scuola Materna di Cesarano. <text:s/>Estenzione incarico professionale per la redazione della perizia di variante. CUP: E19H18000030001 CIG: A05FAECC20<text:s/></text:p>
          </table:table-cell>
          <table:table-cell table:style-name="TableCell188">
            <text:p text:style-name="P189">23-AFFIDAMENTO DIRETTO</text:p>
          </table:table-cell>
          <table:table-cell table:style-name="TableCell190">
            <text:p text:style-name="P191">€<text:s/>44.181,08</text:p>
          </table:table-cell>
          <table:table-cell table:style-name="TableCell192">
            <text:p text:style-name="P193">Servizi Integrati s.r.l. - P.IVA<text:line-break/>05508400636</text:p>
          </table:table-cell>
          <table:table-cell table:style-name="TableCell194">
            <text:p text:style-name="P195">Determina n. 1357 del 30/07/2024</text:p>
          </table:table-cell>
        </table:table-row>
        <table:table-row table:style-name="TableRow196">
          <table:table-cell table:style-name="TableCell197">
            <text:p text:style-name="P198">DECISIONE A CONTRARRE PER L’AFFIDAMENTO DIRETTO DEL SERVIZIO DI INGEGNERIA PER LE PRESTAZIONI SPECIALISTICHE STRUTTURALI E GEOTECNICHE DI SUPPORTO DI SUPPORTO ALL’ELABORAZIONE DEL PROGETTO DI FATTIBILITÀ TECNICA ED ECONOMICA (PFTE) PER LA RIQUALIFICAZIONE FUNZIONALE ED ADEGUAMENTO AI CRITERI<text:s/><text:soft-page-break/>INFRASTRUTTURALI DELLA LEGA NAZIONALE CALCIO DELLO “STATDIO ITALIA”. CUP: E14J24000550004<text:s/><text:line-break/><text:s/>CIG: B28947BA08</text:p>
          </table:table-cell>
          <table:table-cell table:style-name="TableCell199">
            <text:p text:style-name="P200">23-AFFIDAMENTO DIRETTO</text:p>
          </table:table-cell>
          <table:table-cell table:style-name="TableCell201">
            <text:p text:style-name="P202">€<text:s/>118.909,59</text:p>
          </table:table-cell>
          <table:table-cell table:style-name="TableCell203">
            <text:p text:style-name="P204">Servizi Integrati s.r.l. - P.IVA<text:line-break/>05508400636</text:p>
          </table:table-cell>
          <table:table-cell table:style-name="TableCell205">
            <text:p text:style-name="P206">Determina n. 1396 del 05/08/2024</text:p>
          </table:table-cell>
        </table:table-row>
        <table:table-row table:style-name="TableRow207">
          <table:table-cell table:style-name="TableCell208">
            <text:p text:style-name="P209">DECISIONE A CONTRARRE PER L’AFFIDAMENTO DIRETTO DEL SERVIZIO DI INGEGNERIA PER LE PRESTAZIONI SPECIALISTICHE DI ANTINCENDIO E SICUREZZA <text:s/>DI SUPPORTO ALL’ELABORAZIONE DEL PROGETTO DI FATTIBILITÀ TECNICA ED ECONOMICA (PFTE) PER LA RIQUALIFICAZIONE FUNZIONALE ED ADEGUAMENTO AI CRITERI INFRASTRUTTURALI DELLA LEGA NAZIONALE CALCIO DELLO “STATDIO ITALIA”. CUP: E14J24000550004<text:s/><text:line-break/><text:s/>CIG: B289790524</text:p>
          </table:table-cell>
          <table:table-cell table:style-name="TableCell210">
            <text:p text:style-name="P211">23-AFFIDAMENTO DIRETTO</text:p>
          </table:table-cell>
          <table:table-cell table:style-name="TableCell212">
            <text:p text:style-name="P213">€<text:s/>94.925,97</text:p>
          </table:table-cell>
          <table:table-cell table:style-name="TableCell214">
            <text:p text:style-name="P215">Ing. R. E.</text:p>
          </table:table-cell>
          <table:table-cell table:style-name="TableCell216">
            <text:p text:style-name="P217">Determina n. 1397 del 05/08/2024</text:p>
          </table:table-cell>
        </table:table-row>
        <table:table-row table:style-name="TableRow218">
          <table:table-cell table:style-name="TableCell219">
            <text:p text:style-name="P220">AFFIDAMENTO DEL “SERVIZIO DI CONNETTIVITA INTERNET E SERVIZIO FONIA VOIP”</text:p>
          </table:table-cell>
          <table:table-cell table:style-name="TableCell221">
            <text:p text:style-name="P222">23-AFFIDAMENTO DIRETTO</text:p>
          </table:table-cell>
          <table:table-cell table:style-name="TableCell223">
            <text:p text:style-name="P224">€<text:s/>11,888,00</text:p>
          </table:table-cell>
          <table:table-cell table:style-name="TableCell225">
            <text:p text:style-name="P226">Wind Tre SpA - P.IVA 13378520152</text:p>
          </table:table-cell>
          <table:table-cell table:style-name="TableCell227">
            <text:p text:style-name="P228">Determina n. 1470 del 13/08/2024</text:p>
          </table:table-cell>
        </table:table-row>
        <table:table-row table:style-name="TableRow229">
          <table:table-cell table:style-name="TableCell230">
            <text:p text:style-name="P231">Affidamento degli interventi relativi al trasporto, salpamento e smaltimento di n. 2 boe disancorate, ricadenti nel campo boe antistante il borgo di Marina Grande in concessione al Comune di Sorrento. CIG B320A28822; B3229476B6.</text:p>
          </table:table-cell>
          <table:table-cell table:style-name="TableCell232">
            <text:p text:style-name="P233">23-AFFIDAMENTO DIRETTO</text:p>
          </table:table-cell>
          <table:table-cell table:style-name="TableCell234">
            <text:p text:style-name="P235">€<text:s/>900,00</text:p>
          </table:table-cell>
          <table:table-cell table:style-name="TableCell236">
            <text:p text:style-name="P237">Pirotecnica Sorrentina s.r.l. - C.F./P.IVA 06798611213</text:p>
          </table:table-cell>
          <table:table-cell table:style-name="TableCell238">
            <text:p text:style-name="P239">Determina n. 1652 del 24/09/2024</text:p>
          </table:table-cell>
        </table:table-row>
        <table:table-row table:style-name="TableRow240">
          <table:table-cell table:style-name="TableCell241">
            <text:p text:style-name="P242">Affidamento degli interventi relativi al trasporto, salpamento e smaltimento di n. 2 boe disancorate, ricadenti nel campo boe antistante il borgo di Marina Grande in concessione al Comune di Sorrento. CIG B320A28822; B3229476B6.</text:p>
          </table:table-cell>
          <table:table-cell table:style-name="TableCell243">
            <text:p text:style-name="P244">23-AFFIDAMENTO DIRETTO</text:p>
          </table:table-cell>
          <table:table-cell table:style-name="TableCell245">
            <text:p text:style-name="P246">€<text:s/>3.500,00</text:p>
          </table:table-cell>
          <table:table-cell table:style-name="TableCell247">
            <text:p text:style-name="P248">Penisolaverde s.p.a. C.F./P.IVA 03684671211</text:p>
          </table:table-cell>
          <table:table-cell table:style-name="TableCell249">
            <text:p text:style-name="P250">Determina n. 1652 del 24/09/2024</text:p>
          </table:table-cell>
        </table:table-row>
        <table:table-row table:style-name="TableRow251">
          <table:table-cell table:style-name="TableCell252">
            <text:p text:style-name="P253">PIATTAFORMA NOTIFICHE DIGITALI - AVVISO MISURA 1.4.5, DECRETO N. 131.1 / 2022 PNRR – DETERMINA DI AFFIDAMENTO ATTRAVERSO ODA SUL M.E.P.A.</text:p>
          </table:table-cell>
          <table:table-cell table:style-name="TableCell254">
            <text:p text:style-name="P255">23-AFFIDAMENTO DIRETTO</text:p>
          </table:table-cell>
          <table:table-cell table:style-name="TableCell256">
            <text:p text:style-name="P257">€<text:s/>17.300,00</text:p>
          </table:table-cell>
          <table:table-cell table:style-name="TableCell258">
            <text:p text:style-name="P259">Maggioli S.p.A. - P.IVA 02066400405</text:p>
          </table:table-cell>
          <table:table-cell table:style-name="TableCell260">
            <text:p text:style-name="P261">Determina n. 1731 del 04/10/2024</text:p>
          </table:table-cell>
        </table:table-row>
        <table:table-row table:style-name="TableRow262">
          <table:table-cell table:style-name="TableCell263">
            <text:p text:style-name="P264">Interventi manutentivi alle opere di difesa costiera danneggiate dalle mareggiate e annualità 2022 - 2023. Affidamento dell’incarico tecnico professionale per la redazione della documentazione afferente alle verifiche della compatibilità ambientale degli interventi previsti. Determina a contrarre. CIG: B34EB09F9A</text:p>
          </table:table-cell>
          <table:table-cell table:style-name="TableCell265">
            <text:p text:style-name="P266">23-AFFIDAMENTO DIRETTO</text:p>
          </table:table-cell>
          <table:table-cell table:style-name="TableCell267">
            <text:p text:style-name="P268">€<text:s/>3.030,37</text:p>
          </table:table-cell>
          <table:table-cell table:style-name="TableCell269">
            <text:p text:style-name="P270">Hesperia Terrae Cooperativa Sociale a r.l. C.F. / P.IVA 09795121210</text:p>
          </table:table-cell>
          <table:table-cell table:style-name="TableCell271">
            <text:p text:style-name="P272">Determina n. 1739 del 04/10/2024</text:p>
          </table:table-cell>
        </table:table-row>
        <table:table-row table:style-name="TableRow273">
          <table:table-cell table:style-name="TableCell274">
            <text:p text:style-name="P275">AFFIDAMENTO TRAMITE MEPA DEL PORTING DATI SITO ISTITUZIONALE CIG B42293AC44</text:p>
          </table:table-cell>
          <table:table-cell table:style-name="TableCell276">
            <text:p text:style-name="P277">23-AFFIDAMENTO DIRETTO</text:p>
          </table:table-cell>
          <table:table-cell table:style-name="TableCell278">
            <text:p text:style-name="P279">€<text:s/>7.000,00</text:p>
          </table:table-cell>
          <table:table-cell table:style-name="TableCell280">
            <text:p text:style-name="P281">Deda Next Srl - P.IVA 01727860221</text:p>
          </table:table-cell>
          <table:table-cell table:style-name="TableCell282">
            <text:p text:style-name="P283">Determina n. 1955 del 11/11/2024</text:p>
          </table:table-cell>
        </table:table-row>
        <table:table-row table:style-name="TableRow284">
          <table:table-cell table:style-name="TableCell285">
            <text:p text:style-name="P286">ABBONAMENTO SERVIZIO BANCA DATI INFOCAMERE "TELEMACO" PER ANNUALITA' 2025 - IMPEGNO DI SPESA - INFOCAMERE S.C.P.A. - CIG: B44A1EA87E</text:p>
          </table:table-cell>
          <table:table-cell table:style-name="TableCell287">
            <text:p text:style-name="P288">23-AFFIDAMENTO DIRETTO</text:p>
          </table:table-cell>
          <table:table-cell table:style-name="TableCell289">
            <text:p text:style-name="P290">€ 1.110,00</text:p>
          </table:table-cell>
          <table:table-cell table:style-name="TableCell291">
            <text:p text:style-name="P292">INFOCAMERE S.C.P.A. - P.IVA 02313821007</text:p>
          </table:table-cell>
          <table:table-cell table:style-name="TableCell293">
            <text:p text:style-name="P294">Determina n.<text:s/>2014 del 19/11/2024</text:p>
          </table:table-cell>
        </table:table-row>
        <table:table-row table:style-name="TableRow295">
          <table:table-cell table:style-name="TableCell296">
            <text:p text:style-name="P297">PROROGA CONTRATTO ATTUATIVO TELEFONIA FISSA 5 FASTWEB SPA FINO AL 02/2025<text:s/></text:p>
          </table:table-cell>
          <table:table-cell table:style-name="TableCell298">
            <text:p text:style-name="P299">26-AFFIDAMENTO DIRETTO IN ADESIONE AD ACCORDO QUADRO/CONVENZIONE</text:p>
          </table:table-cell>
          <table:table-cell table:style-name="TableCell300">
            <text:p text:style-name="P301">€ 34.785,00</text:p>
          </table:table-cell>
          <table:table-cell table:style-name="TableCell302">
            <text:p text:style-name="P303">FASTWEB<text:s/>S.P.A. – P.IVA 12878470157</text:p>
          </table:table-cell>
          <table:table-cell table:style-name="TableCell304">
            <text:p text:style-name="P305">Determina n.<text:s/>2088 del 29/11/2024</text:p>
          </table:table-cell>
        </table:table-row>
        <table:table-row table:style-name="TableRow306">
          <table:table-cell table:style-name="TableCell307">
            <text:p text:style-name="P308">ADESIONE ALLA CONVENZIONE CONSIP “TELEFONIA MOBILE 9”</text:p>
          </table:table-cell>
          <table:table-cell table:style-name="TableCell309">
            <text:p text:style-name="P310">26-AFFIDAMENTO DIRETTO IN ADESIONE AD ACCORDO QUADRO/CONVENZIONE</text:p>
          </table:table-cell>
          <table:table-cell table:style-name="TableCell311">
            <text:p text:style-name="P312">€ 1.222,00</text:p>
          </table:table-cell>
          <table:table-cell table:style-name="TableCell313">
            <text:p text:style-name="P314">VODAFONE ITALIA S.P.A. – P.IVA 93026890017</text:p>
          </table:table-cell>
          <table:table-cell table:style-name="TableCell315">
            <text:p text:style-name="P316">Determina n.<text:s/>2089 del 29/11/2024</text:p>
          </table:table-cell>
        </table:table-row>
        <table:table-row table:style-name="TableRow317">
          <table:table-cell table:style-name="TableCell318">
            <text:p text:style-name="P319">APP IO - AVVISO MISURA 1.4.3 - DETERMINA DI AFFIDAMENTO ATTRAVERSO ODA SUL M.E.P.A.</text:p>
          </table:table-cell>
          <table:table-cell table:style-name="TableCell320">
            <text:p text:style-name="P321">23-AFFIDAMENTO DIRETTO</text:p>
          </table:table-cell>
          <table:table-cell table:style-name="TableCell322">
            <text:p text:style-name="P323">€ 10.614,00</text:p>
          </table:table-cell>
          <table:table-cell table:style-name="TableCell324">
            <text:p text:style-name="P325">ADVANCED SYSTEMS S.P.A. – P.IVA 03383350638</text:p>
          </table:table-cell>
          <table:table-cell table:style-name="TableCell326">
            <text:p text:style-name="P327">Determina n.<text:s/>2243 del 11/12/2024</text:p>
          </table:table-cell>
        </table:table-row>
        <table:table-row table:style-name="TableRow328">
          <table:table-cell table:style-name="TableCell329">
            <text:p text:style-name="P330">ACQUISTO PERSONAL COMPUTER E MONITOR - CONVENZIONE CONSIP "PC DESKTOP E WORKSTATION 3 - LOTTO 5"</text:p>
          </table:table-cell>
          <table:table-cell table:style-name="TableCell331">
            <text:p text:style-name="P332">26-AFFIDAMENTO DIRETTO IN ADESIONE AD ACCORDO QUADRO/CONVENZIONE</text:p>
          </table:table-cell>
          <table:table-cell table:style-name="TableCell333">
            <text:p text:style-name="P334">€ 6.716,10</text:p>
          </table:table-cell>
          <table:table-cell table:style-name="TableCell335">
            <text:p text:style-name="P336">ITALWARE SRL – P.IVA 08619670584</text:p>
          </table:table-cell>
          <table:table-cell table:style-name="TableCell337">
            <text:p text:style-name="P338">Determina n.<text:s/>2244 del 11/12/2024</text:p>
          </table:table-cell>
        </table:table-row>
        <table:table-row table:style-name="TableRow339">
          <table:table-cell table:style-name="TableCell340">
            <text:p text:style-name="P341">Presa d’atto del verbale di rinegoziazione inerente alle condizioni di affidamento di cui alla Determina Dirigenziale n.1310 del 23/08/2023 relativamente all’incarico di coordinatore della sicurezza in fase di esecuzione relativamente all’appalto per la riqualificazione dell’intera area del complesso eliportuale “Le Tore”. CIG: 9370381B03 <text:s/>CUP: E17B20001300004</text:p>
          </table:table-cell>
          <table:table-cell table:style-name="TableCell342">
            <text:p text:style-name="P343">23-AFFIDAMENTO DIRETTO</text:p>
          </table:table-cell>
          <table:table-cell table:style-name="TableCell344">
            <text:p text:style-name="P345">€ 60.225,09</text:p>
          </table:table-cell>
          <table:table-cell table:style-name="TableCell346">
            <text:p text:style-name="P347">Arch. G.M..</text:p>
          </table:table-cell>
          <table:table-cell table:style-name="TableCell348">
            <text:p text:style-name="P349">Determina n.<text:s/>2327 del 19/12/2024</text:p>
          </table:table-cell>
        </table:table-row>
        <table:table-row table:style-name="TableRow350">
          <table:table-cell table:style-name="TableCell351">
            <text:p text:style-name="P352">DECISIONE DI CONTRARRE E AFFIDAMENTO DIRETTO, AI SENSI DELL'ART. 50, COMMA 1, LETT. B) DEL DLGS N.36/2023, DEL SERVIZIO TECNICO PROFESSIONALE PER IL COLLAUDO TECNICO AMMINISTRATIVO COMPRENSIVO DI REVISIONE TECNICO-CONTABILE E PER IL COLLAUDO STATICO IN CORSO D’OPERA, AI SENSI DELL’ART. 116, COMMA 4, DEL D.LGS. 36/2023 E SS.MM.II. PER I LAVORI DI RIQUALIFICAZIONE DELL'INTERA AREA DEL COMPLESSO ELIPORTUALE "LE TORE".<text:s/><text:line-break/>CUP: E17B20001300004 <text:s text:c="2"/></text:p>
          </table:table-cell>
          <table:table-cell table:style-name="TableCell353">
            <text:p text:style-name="P354">23-AFFIDAMENTO DIRETTO</text:p>
          </table:table-cell>
          <table:table-cell table:style-name="TableCell355">
            <text:p text:style-name="P356">€ 6.609,98</text:p>
          </table:table-cell>
          <table:table-cell table:style-name="TableCell357">
            <text:p text:style-name="P358">Arch. P.P.F.</text:p>
          </table:table-cell>
          <table:table-cell table:style-name="TableCell359">
            <text:p text:style-name="P360">Determina n.<text:s/>2352 del 23/12/2024</text:p>
          </table:table-cell>
        </table:table-row>
        <table:table-row table:style-name="TableRow361">
          <table:table-cell table:style-name="TableCell362">
            <text:p text:style-name="P363">DECISIONE DI CONTRARRE E AFFIDAMENTO DIRETTO, AI SENSI DELL'ART. 50, COMMA 1, LETT. B) DEL DLGS N.36/2023, DEL SERVIZIO TECNICO PROFESSIONALE DI COORDINAMENTO DELLA SICUREZZA IN FASE DI ESECUZIONE PER I LAVORI DI RIQUALIFICAZIONE DELL'INTERA AREA DEL COMPLESSO ELIPORTUALE "LE TORE".<text:s/><text:line-break/>CUP: E17B20001300004</text:p>
          </table:table-cell>
          <table:table-cell table:style-name="TableCell364">
            <text:p text:style-name="P365">23-AFFIDAMENTO DIRETTO</text:p>
          </table:table-cell>
          <table:table-cell table:style-name="TableCell366">
            <text:p text:style-name="P367">€ 13.876,00</text:p>
          </table:table-cell>
          <table:table-cell table:style-name="TableCell368">
            <text:p text:style-name="P369">Ing. M.D.E.</text:p>
          </table:table-cell>
          <table:table-cell table:style-name="TableCell370">
            <text:p text:style-name="P371">Determina n.<text:s/>2379 del 30/12/2024</text:p>
          </table:table-cell>
        </table:table-row>
        <table:table-row table:style-name="TableRow372">
          <table:table-cell table:style-name="TableCell373">
            <text:p text:style-name="P374">AFFIDAMENTO TRAMITE MEPA DEL SERVIZIO DI MANUTENZIONE E ASSISTENZA SU PROCEDURE APPLICATIVI GPI IN SOLA VISUALIZZAZIONE</text:p>
          </table:table-cell>
          <table:table-cell table:style-name="TableCell375">
            <text:p text:style-name="P376">07-SISTEMA DINAMICO DI ACQUISIZIONE</text:p>
          </table:table-cell>
          <table:table-cell table:style-name="TableCell377">
            <text:p text:style-name="P378">€ 10.370,00</text:p>
          </table:table-cell>
          <table:table-cell table:style-name="TableCell379">
            <text:p text:style-name="P380">GPI S.p.a.<text:s/>– P.IVA 01944260221</text:p>
          </table:table-cell>
          <table:table-cell table:style-name="TableCell381">
            <text:p text:style-name="P382">Determina n.<text:s/>2369 del 27/12/2024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DE MAIO</meta:initial-creator>
    <dc:creator>Roberto Iovino</dc:creator>
    <meta:creation-date>2025-06-20T12:28:00Z</meta:creation-date>
    <dc:date>2025-06-20T12:28:00Z</dc:date>
    <meta:template xlink:href="Normal" xlink:type="simple"/>
    <meta:editing-cycles>2</meta:editing-cycles>
    <meta:editing-duration>PT0S</meta:editing-duration>
    <meta:document-statistic meta:page-count="6" meta:paragraph-count="19" meta:word-count="1457" meta:character-count="9749" meta:row-count="69" meta:non-whitespace-character-count="8311"/>
  </office:meta>
</office:document-meta>
</file>