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2.6333in"/>
    </style:style>
    <style:style style:name="TableColumn6" style:family="table-column">
      <style:table-column-properties style:column-width="1.5611in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4541in"/>
    </style:style>
    <style:style style:name="TableColumn9" style:family="table-column">
      <style:table-column-properties style:column-width="1.0534in"/>
    </style:style>
    <style:style style:name="Table4" style:family="table">
      <style:table-properties style:width="7.9111in" fo:margin-left="0.9833in" table:align="center"/>
    </style:style>
    <style:style style:name="TableRow10" style:family="table-row">
      <style:table-row-properties style:min-row-height="0.46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0.2027in" fo:text-indent="-0.2027in">
        <style:tab-stops/>
      </style:paragraph-properties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e" style:family="paragraph">
      <style:paragraph-properties fo:text-align="center" fo:margin-bottom="0in" fo:line-height="100%"/>
      <style:text-properties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color="#333333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color="#333333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1" style:parent-style-name="Normale" style:family="paragraph">
      <style:paragraph-properties fo:text-align="center" fo:margin-bottom="0in" fo:line-height="100%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P17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8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P228" style:parent-style-name="Normale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6" style:parent-style-name="Normale" style:family="paragraph">
      <style:paragraph-properties fo:text-align="center" fo:margin-bottom="0in" fo:line-height="100%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Sezione amministrazione trasparente / Altri contenuti / Report affidamenti<text:s/></text:p>
      <text:p text:style-name="P2">DIPARTIMENTO<text:s/>IV<text:s/>–<text:s/>PRIMO<text:s/>SEMESTRE<text:s/>2025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 dell’affidamento</text:p>
          </table:table-cell>
          <table:table-cell table:style-name="TableCell13">
            <text:p text:style-name="P14">Tipologia di procedura seguita</text:p>
          </table:table-cell>
          <table:table-cell table:style-name="TableCell15">
            <text:p text:style-name="P16">Valore dell’affidamento</text:p>
          </table:table-cell>
          <table:table-cell table:style-name="TableCell17">
            <text:p text:style-name="P18">Soggetto affidatario</text:p>
          </table:table-cell>
          <table:table-cell table:style-name="TableCell19">
            <text:p text:style-name="P20">Estremi atto</text:p>
          </table:table-cell>
        </table:table-row>
        <table:table-row table:style-name="TableRow21">
          <table:table-cell table:style-name="TableCell22">
            <text:p text:style-name="P23"/>
            <text:p text:style-name="P24">SERVIZIO DI RICOVERO, CUSTODIA, CURA E MANTENIMENTO PRESSO CANILE PRIVATO AUTORIZZATO DEI CANI RANDAGI CATTURATI NEL TERRITORIO DEL COMUNE DI SORRENTO PER NUMERO 5 CANI PER UN PERIODO DI 2 ANNI. CIG: B511F19EB9</text:p>
            <text:p text:style-name="P25"/>
          </table:table-cell>
          <table:table-cell table:style-name="TableCell26">
            <text:p text:style-name="P27">AFFIDAMENTO IN ECONOMIA - AFFIDAMENTO DIRETTO</text:p>
          </table:table-cell>
          <table:table-cell table:style-name="TableCell28">
            <text:p text:style-name="P29">14.600,00 €</text:p>
          </table:table-cell>
          <table:table-cell table:style-name="TableCell30">
            <text:p text:style-name="P31">SOCIETA' COOPERATIVA DOG PARK - P.I. 03870991217</text:p>
          </table:table-cell>
          <table:table-cell table:style-name="TableCell32">
            <text:p text:style-name="P33">Determinazione 20 <text:s/>del 09/01/2025</text:p>
          </table:table-cell>
        </table:table-row>
        <table:table-row table:style-name="TableRow34">
          <table:table-cell table:style-name="TableCell35">
            <text:p text:style-name="P36"/>
            <text:p text:style-name="P37">"Affidamento di interventi di manutenzione stradale ordinaria e straordinaria ivi compresi il servizio di pronto intervento per la durata di anni quattro. Impegno di spesa per canoni di pronto intervento.</text:p>
            <text:p text:style-name="P38">CIG ACCORDO QUADRO: B0F1E611B4"</text:p>
            <text:p text:style-name="P39"/>
          </table:table-cell>
          <table:table-cell table:style-name="TableCell40">
            <text:p text:style-name="P41">AFFIDAMENTO DIRETTO IN ADESIONE AD ACCORDO QUADRO/CONVENZIONE</text:p>
          </table:table-cell>
          <table:table-cell table:style-name="TableCell42">
            <text:p text:style-name="P43">20.491,80 €</text:p>
          </table:table-cell>
          <table:table-cell table:style-name="TableCell44">
            <text:p text:style-name="P45">Italiana Costruzioni s.r.l. - CF/P.IVA:01528410614</text:p>
          </table:table-cell>
          <table:table-cell table:style-name="TableCell46">
            <text:p text:style-name="P47">Determinazione 169 del 24/01/2025</text:p>
          </table:table-cell>
        </table:table-row>
        <table:table-row table:style-name="TableRow48">
          <table:table-cell table:style-name="TableCell49">
            <text:p text:style-name="P50"/>
            <text:p text:style-name="P51">AFFIDAMENTO DIRETTO PER EFFETTUAZIONE DI PROVE DIAGNOSTICHE PRESSO IL COMPLESSO MURARIO DI PORTA PARSANO - CIG: B4FFC1AB82</text:p>
            <text:p text:style-name="P52"/>
          </table:table-cell>
          <table:table-cell table:style-name="TableCell53">
            <text:p text:style-name="P54">AFFIDAMENTO IN ECONOMIA - AFFIDAMENTO DIRETTO</text:p>
          </table:table-cell>
          <table:table-cell table:style-name="TableCell55">
            <text:p text:style-name="P56">5.337,00 €</text:p>
          </table:table-cell>
          <table:table-cell table:style-name="TableCell57">
            <text:p text:style-name="P58">“Istemi srl”- C.F/P.IVA 04629350655;</text:p>
          </table:table-cell>
          <table:table-cell table:style-name="TableCell59">
            <text:p text:style-name="P60">Determinazione 202 del 30/01/2025</text:p>
          </table:table-cell>
        </table:table-row>
        <table:table-row table:style-name="TableRow61">
          <table:table-cell table:style-name="TableCell62">
            <text:p text:style-name="P63"/>
            <text:p text:style-name="P64">SERVIZIO DI RACCOLTA DEI RIFIUTI ED IGIENE URBANA - ASSUNZIONE IMPEGNO DI SPESA PROVVISORIO PER LE PRIME 4 MENSILITÀ DEL 2025.</text:p>
            <text:p text:style-name="P65"/>
          </table:table-cell>
          <table:table-cell table:style-name="TableCell66">
            <text:p text:style-name="P67">AFFIDAMENTO DIRETTO A SOCIETA' IN HOUSE</text:p>
          </table:table-cell>
          <table:table-cell table:style-name="TableCell68">
            <text:p text:style-name="P69">1.675.325,96<text:s/>€</text:p>
          </table:table-cell>
          <table:table-cell table:style-name="TableCell70">
            <text:p text:style-name="P71">PENISOLAVERDE - CF: 03684671211</text:p>
          </table:table-cell>
          <table:table-cell table:style-name="TableCell72">
            <text:p text:style-name="P73">Determinazione 272 del 11/02/2025</text:p>
          </table:table-cell>
        </table:table-row>
        <table:table-row table:style-name="TableRow74">
          <table:table-cell table:style-name="TableCell75">
            <text:p text:style-name="P76"/>
            <text:p text:style-name="P77">SERVIZIO DI RACCOLTA DEI RIFIUTI ED IGIENE URBANA - ASSUNZIONE IMPEGNO DI SPESA PROVVISORIO PER LE PRIME 4 MENSILITÀ DEL 2025.</text:p>
            <text:p text:style-name="P78"/>
          </table:table-cell>
          <table:table-cell table:style-name="TableCell79">
            <text:p text:style-name="P80">AFFIDAMENTO DIRETTO A SOCIETA' IN HOUSE</text:p>
          </table:table-cell>
          <table:table-cell table:style-name="TableCell81">
            <text:p text:style-name="P82">267.125,25<text:s/>€</text:p>
          </table:table-cell>
          <table:table-cell table:style-name="TableCell83">
            <text:p text:style-name="P84">S.A.P.NA<text:s/>– C.F.: 06520871218</text:p>
          </table:table-cell>
          <table:table-cell table:style-name="TableCell85">
            <text:p text:style-name="P86">Determinazione 272 del 11/02/2025</text:p>
          </table:table-cell>
        </table:table-row>
        <table:table-row table:style-name="TableRow87">
          <table:table-cell table:style-name="TableCell88">
            <text:p text:style-name="P89"/>
            <text:p text:style-name="P90">Lavori di messa in sicurezza geologica di Via Zatri mediante consolidamento del versante a monte. Provvedimenti CIG: 9649797067. CUP: E18H21000220004</text:p>
            <text:p text:style-name="P91"/>
          </table:table-cell>
          <table:table-cell table:style-name="TableCell92">
            <text:p text:style-name="P93">AFFIDAMENTO IN ECONOMIA - AFFIDAMENTO DIRETTO</text:p>
          </table:table-cell>
          <table:table-cell table:style-name="TableCell94">
            <text:p text:style-name="P95">€ 9.237,82</text:p>
          </table:table-cell>
          <table:table-cell table:style-name="TableCell96">
            <text:p text:style-name="P97">I.M.P.E.R. s.r.l. - CF 07327190638</text:p>
          </table:table-cell>
          <table:table-cell table:style-name="TableCell98">
            <text:p text:style-name="P99">Determinazione nr. 373 Del 25/02/2025</text:p>
          </table:table-cell>
        </table:table-row>
        <table:table-row table:style-name="TableRow100">
          <table:table-cell table:style-name="TableCell101">
            <text:p text:style-name="P102"/>
            <text:p text:style-name="P103">Assistenza e manutenzione completa degli<text:s/><text:soft-page-break/>impianti elevatori di qualsiasi tipo, installati    presso gli edifici, di competenza dell'ente Comune di Sorrento. Integrazione impegno di spesa. CIG: B1D1C703D1</text:p>
            <text:p text:style-name="P104"/>
          </table:table-cell>
          <table:table-cell table:style-name="TableCell105">
            <text:p text:style-name="P106">AFFIDAMENTO IN ECONOMIA -<text:s/><text:soft-page-break/>AFFIDAMENTO DIRETTO</text:p>
          </table:table-cell>
          <table:table-cell table:style-name="TableCell107">
            <text:p text:style-name="P108">€ 76.800,00</text:p>
          </table:table-cell>
          <table:table-cell table:style-name="TableCell109">
            <text:p text:style-name="P110">PARAVIA ELEVATORS' SERVICE S.r.l. -<text:s/><text:soft-page-break/>C.F./P.IVA : 00299810655</text:p>
          </table:table-cell>
          <table:table-cell table:style-name="TableCell111">
            <text:p text:style-name="P112">Determinazione nr. 380 Del<text:s/><text:soft-page-break/>25/02/2025</text:p>
          </table:table-cell>
        </table:table-row>
        <table:table-row table:style-name="TableRow113">
          <table:table-cell table:style-name="TableCell114">
            <text:p text:style-name="P115"/>
            <text:p text:style-name="P116">Decisione a contrarre e affidamento diretto dell'incarico del servizio di rimozione e smaltimento   guano piccioni e successiva disinfezione e disinfestazione del sottotetto dell’edificio adiacente al centro Anziani sito in Sorrento alla Via   degli Aranci n. 8 oggetto di progetto PNRR di rigenerazione urbana – (MISSIONE 5 Componente 2 Investimento 2.1 – intervento di rigenerazione urbana: Lavori di recupero funzionale ed eliminazione del degrado sociale dell’edificio adiacente al Centro Anziani finanziato dall’Unione europea – Next Generation EU.</text:p>
            <text:p text:style-name="P117">CIG. B5D75B7185</text:p>
            <text:p text:style-name="P118"/>
          </table:table-cell>
          <table:table-cell table:style-name="TableCell119">
            <text:p text:style-name="P120">AFFIDAMENTO IN ECONOMIA - AFFIDAMENTO DIRETTO</text:p>
          </table:table-cell>
          <table:table-cell table:style-name="TableCell121">
            <text:p text:style-name="P122">4.680,80 €</text:p>
          </table:table-cell>
          <table:table-cell table:style-name="TableCell123">
            <text:p text:style-name="P124">D’ORTA S.P.A - P.iva 00661200634,</text:p>
          </table:table-cell>
          <table:table-cell table:style-name="TableCell125">
            <text:p text:style-name="P126">Determinazione nr. 396 Del 28/02/2025</text:p>
          </table:table-cell>
        </table:table-row>
        <table:table-row table:style-name="TableRow127">
          <table:table-cell table:style-name="TableCell128">
            <text:p text:style-name="P129"/>
            <text:p text:style-name="P130">APPALTO DEI LAVORI DI RIQUALIFICAZIONE E RIGENERAZIONE DELL'IMPIANTO SPORTIVO ADIACENTE ALL'EDIFICIO SCOLASTICO A.LAURO. Approvazione variante in corso d'opera ai sensi dell‘art 106, comma 2 del D.Lgs. n. 50/2016 e s.m.i. e verifica e validazione.<text:s/></text:p>
            <text:p text:style-name="P131">CIG: 9475392CD4</text:p>
            <text:p text:style-name="P132">CUP: E15E20001860005<text:s/></text:p>
            <text:p text:style-name="P133"/>
          </table:table-cell>
          <table:table-cell table:style-name="TableCell134">
            <text:p text:style-name="P135">PROCEDURA NEGOZIATA SENZA PREVIA PUBBLICAZIONE DEL BANDO</text:p>
          </table:table-cell>
          <table:table-cell table:style-name="TableCell136">
            <text:p text:style-name="P137">39.976,71 €</text:p>
          </table:table-cell>
          <table:table-cell table:style-name="TableCell138">
            <text:p text:style-name="P139">DELLA CORTE COSTRUZIONI – P.IVA:03263600615;</text:p>
          </table:table-cell>
          <table:table-cell table:style-name="TableCell140">
            <text:p text:style-name="P141"><text:s/>Determinazione 427 del 06/03/2025</text:p>
          </table:table-cell>
        </table:table-row>
        <table:table-row table:style-name="TableRow142">
          <table:table-cell table:style-name="TableCell143">
            <text:p text:style-name="P144"/>
            <text:p text:style-name="P145">AFFIDAMENTO DIRETTO PER INTERVENTO DI RIQUALIFICAZIONE E SIGILLATURA CANALE ACQUE METEORICHE SITO IN VIA CAPODIMONTE ALTEZZA CAMPING NUBE D’ARGENTO – CIG: B5F218D13C</text:p>
            <text:p text:style-name="P146"/>
          </table:table-cell>
          <table:table-cell table:style-name="TableCell147">
            <text:p text:style-name="P148">AFFIDAMENTO IN ECONOMIA - AFFIDAMENTO DIRETTO</text:p>
          </table:table-cell>
          <table:table-cell table:style-name="TableCell149">
            <text:p text:style-name="P150">10.618,85 €</text:p>
          </table:table-cell>
          <table:table-cell table:style-name="TableCell151">
            <text:p text:style-name="P152">EDILSUD SRL P.I: 01375061213 – C.F.: 04934720634;</text:p>
          </table:table-cell>
          <table:table-cell table:style-name="TableCell153">
            <text:p text:style-name="P154"><text:s/>Determinazione 464 del 13/03/2025</text:p>
          </table:table-cell>
        </table:table-row>
        <table:table-row table:style-name="TableRow155">
          <table:table-cell table:style-name="TableCell156">
            <text:p text:style-name="P157"/>
            <text:p text:style-name="P158">AFFIDAMENTO DIRETTO PER LA FORNITURA DI CORRUGATI, POZZETTI, CHIUSINI E MATERIALI EDILI AFFINI PER IL SERVIZIO MANUTENZIONE DEL PATRIMONIO COMUNALE – CIG: B5F1EAC10B</text:p>
            <text:p text:style-name="P159"/>
          </table:table-cell>
          <table:table-cell table:style-name="TableCell160">
            <text:p text:style-name="P161">AFFIDAMENTO IN ECONOMIA - AFFIDAMENTO DIRETTO</text:p>
          </table:table-cell>
          <table:table-cell table:style-name="TableCell162">
            <text:p text:style-name="P163">25.000,00 €</text:p>
          </table:table-cell>
          <table:table-cell table:style-name="TableCell164">
            <text:p text:style-name="P165">Ditta VERDOLIVA SRL P.Iva/C.F: 03114561214,</text:p>
          </table:table-cell>
          <table:table-cell table:style-name="TableCell166">
            <text:p text:style-name="P167"><text:s/>Determinazione 485 del 14/03/2025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PIANO NAZIONALE DI RIPRESA E RESILIENZA (PNRR) MISSIONE 5 COMPONENTE 2</text:span><text:span text:style-name="T173"><text:line-break/>INVESTIMENTO 2.2 PIANI URBANI INTEGRATI [M5C2I2.2]. PIANO URBANO INTEGRATO CITTA'</text:span><text:span text:style-name="T174"><text:line-break/>METROPOLITANA DI NAPOLI - "COMUNE DI SORRENTO"; DENOMINAZIONE INTERVENTO: "UN</text:span><text:span text:style-name="T175"><text:line-break/>RINNOVATO RAPPORTO CON IL MARE: SINERGIE E RETI SOSTENIBILI TRA LE AREE INTERNE E I</text:span><text:span text:style-name="T176"><text:line-break/>COMUNI COSTIERI". Decisione di contrarre e affidamento diretto ex art. 50, co. 1, lett. b) del D.Lgs. 36/2023</text:span><text:span text:style-name="T177"><text:line-break/>per la fornitura di due veicoli elettrici – di cui 1 automobile elettrica ed 1 ciclomotore elettrico. CIG:<text:s/></text:span><text:span text:style-name="T178">B65280C9AF</text:span></text:p>
            <text:p text:style-name="P179"><text:s text:c="3"/>CUP: E10J22000000001 <text:s text:c="2"/></text:p>
            <text:p text:style-name="P180"/>
          </table:table-cell>
          <table:table-cell table:style-name="TableCell181">
            <text:p text:style-name="P182">AFFIDAMENTO IN ECONOMIA - AFFIDAMENTO DIRETTO</text:p>
          </table:table-cell>
          <table:table-cell table:style-name="TableCell183">
            <text:p text:style-name="P184">29.700,00 €</text:p>
          </table:table-cell>
          <table:table-cell table:style-name="TableCell185">
            <text:p text:style-name="P186">Ditta Achille Mele - P.IVA: 03160821215</text:p>
          </table:table-cell>
          <table:table-cell table:style-name="TableCell187">
            <text:p text:style-name="P188">Determinazione nr. 671 del 11/04/2025</text:p>
          </table:table-cell>
        </table:table-row>
        <table:table-row table:style-name="TableRow189">
          <table:table-cell table:style-name="TableCell190">
            <text:p text:style-name="P191"/>
            <text:p text:style-name="P192">GESTIONE, TRAMITE AFFIDAMENTO IN HOUSE ALLA SOCIETA' PARTECIPATA<text:line-break/>"PENISOLAVERDE SPA", DEL SERVIZIO DI MANUTENZIONE DEL VERDE PUBBLICO. Impegno di<text:line-break/>spesa.</text:p>
            <text:p text:style-name="P193"/>
          </table:table-cell>
          <table:table-cell table:style-name="TableCell194">
            <text:p text:style-name="P195">AFFIDAMENTO DIRETTO A SOCIETA' IN HOUSE</text:p>
          </table:table-cell>
          <table:table-cell table:style-name="TableCell196">
            <text:p text:style-name="P197">232.585,50 €</text:p>
          </table:table-cell>
          <table:table-cell table:style-name="TableCell198">
            <text:p text:style-name="P199">PENISOLAVERDE - CF: 03684671211</text:p>
          </table:table-cell>
          <table:table-cell table:style-name="TableCell200">
            <text:p text:style-name="P201">Determinazione nr. 730 del 22/04/2025</text:p>
          </table:table-cell>
        </table:table-row>
        <table:table-row table:style-name="TableRow202">
          <table:table-cell table:style-name="TableCell203">
            <text:p text:style-name="P204"/>
            <text:p text:style-name="P205">Decisione a contrarre e affidamento di lavori di manutenzione ordinaria della<text:s/>zona anfiteatro del<text:line-break/>parco IBSEN.<text:s/></text:p>
            <text:p text:style-name="P206"/>
          </table:table-cell>
          <table:table-cell table:style-name="TableCell207">
            <text:p text:style-name="P208">AFFIDAMENTO IN ECONOMIA - AFFIDAMENTO DIRETTO</text:p>
          </table:table-cell>
          <table:table-cell table:style-name="TableCell209">
            <text:p text:style-name="P210">64.033,52 €</text:p>
          </table:table-cell>
          <table:table-cell table:style-name="TableCell211">
            <text:p text:style-name="P212">PARLATO S.p.A. - P.IVA: 05555521219</text:p>
          </table:table-cell>
          <table:table-cell table:style-name="TableCell213">
            <text:p text:style-name="P214">Determinazione nr. 767 del 29/04/2025</text:p>
          </table:table-cell>
        </table:table-row>
        <table:table-row table:style-name="TableRow215">
          <table:table-cell table:style-name="TableCell216">
            <text:p text:style-name="P217"/>
            <text:p text:style-name="P218">SERVIZIO DI TRASPORTO, BARA FUNEBRE, PERSONALE TRASPORTO, TOMBA CIMITERIALE, PER PERSONE INDIGENTI, DECEDUTE SUL TERRITORIO DI SORRENTO.</text:p>
            <text:p text:style-name="P219">CIG:<text:s/></text:p>
            <text:p text:style-name="P220">B6E2F213FD</text:p>
            <text:p text:style-name="P221"/>
          </table:table-cell>
          <table:table-cell table:style-name="TableCell222">
            <text:p text:style-name="P223">AFFIDAMENTO IN ECONOMIA - AFFIDAMENTO DIRETTO</text:p>
          </table:table-cell>
          <table:table-cell table:style-name="TableCell224">
            <text:p text:style-name="P225"><text:span text:style-name="T226">1.500,00</text:span><text:span text:style-name="T227"><text:s/>€</text:span></text:p>
            <text:p text:style-name="P228"/>
          </table:table-cell>
          <table:table-cell table:style-name="TableCell229">
            <text:p text:style-name="P230">GENERAL FUNEBRE s.r.l - P.I. 01408231213</text:p>
          </table:table-cell>
          <table:table-cell table:style-name="TableCell231">
            <text:p text:style-name="P232">Determinazione nr. 877 del 16/05/2025</text:p>
          </table:table-cell>
        </table:table-row>
        <table:table-row table:style-name="TableRow233">
          <table:table-cell table:style-name="TableCell234">
            <text:p text:style-name="P235"/>
            <text:p text:style-name="P236">SERVIZIO DI RACCOLTA DEI RIFIUTI ED IGIENE URBANA - ASSUNZIONE IMPEGNO DI SPESA PER LE RESTANTI MENSILITÀ DEL 2025 - maggio - dicembre 2025.</text:p>
            <text:p text:style-name="P237"/>
          </table:table-cell>
          <table:table-cell table:style-name="TableCell238">
            <text:p text:style-name="P239"/>
            <text:p text:style-name="P240"/>
            <text:p text:style-name="P241">AFFIDAMENTO DIRETTO A SOCIETA' IN HOUSE</text:p>
          </table:table-cell>
          <table:table-cell table:style-name="TableCell242">
            <text:p text:style-name="P243"/>
            <text:p text:style-name="P244"/>
            <text:p text:style-name="P245"/>
            <text:p text:style-name="P246"><text:span text:style-name="T247">3.350.651,92 €</text:span></text:p>
          </table:table-cell>
          <table:table-cell table:style-name="TableCell248">
            <text:p text:style-name="P249">PENISOLAVERDE - CF: 03684671211</text:p>
          </table:table-cell>
          <table:table-cell table:style-name="TableCell250">
            <text:p text:style-name="P251"><text:s/>Determinazione 965 del 11/06/2025</text:p>
          </table:table-cell>
        </table:table-row>
        <table:table-row table:style-name="TableRow252">
          <table:table-cell table:style-name="TableCell253">
            <text:p text:style-name="P254"/>
            <text:p text:style-name="P255">SERVIZIO DI RACCOLTA DEI RIFIUTI ED IGIENE URBANA - ASSUNZIONE IMPEGNO DI SPESA PER LE RESTANTI MENSILITÀ DEL 2025 - maggio - dicembre 2025.</text:p>
            <text:p text:style-name="P256"/>
          </table:table-cell>
          <table:table-cell table:style-name="TableCell257">
            <text:p text:style-name="P258"/>
            <text:p text:style-name="P259"/>
            <text:p text:style-name="P260"><text:span text:style-name="T261">AFFIDAMENTO DIRETTO A SOCIETA' IN HOUSE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><text:span text:style-name="T267">557.583,00 €</text:span></text:p>
          </table:table-cell>
          <table:table-cell table:style-name="TableCell268">
            <text:p text:style-name="P269">S.A.P.NA - C.F.:06520871218</text:p>
          </table:table-cell>
          <table:table-cell table:style-name="TableCell270">
            <text:p text:style-name="P271"><text:s/>Determinazione 965 del 11/06/202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tuoso Maria</meta:initial-creator>
    <dc:creator>Terracciano</dc:creator>
    <meta:creation-date>2025-06-17T15:35:00Z</meta:creation-date>
    <dc:date>2025-06-17T15:3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9" meta:character-count="6414" meta:row-count="45" meta:non-whitespace-character-count="5467"/>
  </office:meta>
</office:document-meta>
</file>