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TableColumn5" style:family="table-column">
      <style:table-column-properties style:column-width="1.5187in"/>
    </style:style>
    <style:style style:name="TableColumn6" style:family="table-column">
      <style:table-column-properties style:column-width="1.6395in"/>
    </style:style>
    <style:style style:name="TableColumn7" style:family="table-column">
      <style:table-column-properties style:column-width="1.459in"/>
    </style:style>
    <style:style style:name="TableColumn8" style:family="table-column">
      <style:table-column-properties style:column-width="1.4375in"/>
    </style:style>
    <style:style style:name="TableColumn9" style:family="table-column">
      <style:table-column-properties style:column-width="1.3284in"/>
    </style:style>
    <style:style style:name="Table4" style:family="table">
      <style:table-properties style:width="7.3833in" fo:margin-left="0.9833in" table:align="center"/>
    </style:style>
    <style:style style:name="TableRow10" style:family="table-row">
      <style:table-row-properties style:min-row-height="0.462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 fo:margin-left="0.2027in" fo:text-indent="-0.2027in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 fo:margin-left="0.2027in" fo:text-indent="-0.2027in">
        <style:tab-stops/>
      </style:paragraph-properties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00%"/>
      <style:text-properties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5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3" style:parent-style-name="Normale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1" style:parent-style-name="Normale" style:family="paragraph">
      <style:paragraph-properties fo:text-align="center" fo:margin-bottom="0in" fo:line-height="100%" fo:margin-left="0.2027in" fo:text-indent="-0.2027in">
        <style:tab-stops/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9" style:parent-style-name="Normale" style:family="paragraph">
      <style:paragraph-properties fo:text-align="center" fo:margin-bottom="0in" fo:line-height="100%" fo:margin-left="0.2027in" fo:text-indent="-0.2027in">
        <style:tab-stops/>
      </style:paragraph-properties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7" style:parent-style-name="Normale" style:family="paragraph">
      <style:paragraph-properties fo:text-align="center" fo:margin-bottom="0in" fo:line-height="100%"/>
      <style:text-properties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194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195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196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197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198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199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00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01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02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03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04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05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06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07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08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11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12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13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14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15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16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17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18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19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20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21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22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23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2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2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olumn313" style:family="table-column">
      <style:table-column-properties style:column-width="1.3687in"/>
    </style:style>
    <style:style style:name="Table312" style:family="table">
      <style:table-properties style:width="1.3687in" fo:margin-left="0in" table:align="left"/>
    </style:style>
    <style:style style:name="TableRow314" style:family="table-row">
      <style:table-row-properties style:min-row-height="1.018in"/>
    </style:style>
    <style:style style:name="TableCell315" style:family="table-cell">
      <style:table-cell-properties fo:border="0in solid #FFFFFF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1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1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/>
      <style:text-properties style:font-name="Calibri" style:font-name-complex="Times New Roman" style:use-window-font-color="true" fo:font-size="10pt" style:font-size-asian="10pt" style:font-size-complex="10pt"/>
    </style:style>
    <style:style style:name="P367" style:parent-style-name="Default" style:family="paragraph">
      <style:paragraph-properties fo:text-align="center"/>
      <style:text-properties style:font-name="Calibri" style:font-name-complex="Times New Roman" style:use-window-font-color="true" fo:font-size="10pt" style:font-size-asian="10pt" style:font-size-complex="10pt"/>
    </style:style>
    <style:style style:name="P36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8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8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8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8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9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9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96" style:parent-style-name="Default" style:family="paragraph">
      <style:paragraph-properties fo:text-align="center"/>
      <style:text-properties style:font-name="Calibri" style:font-name-complex="Times New Roman" style:use-window-font-color="true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0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0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1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1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1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1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2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2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6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6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6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472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473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474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475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476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477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480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481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482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483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48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 fo:margin-bottom="0in" fo:line-height="100%"/>
    </style:style>
    <style:style style:name="P48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1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1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2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2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2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4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4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6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6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6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7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7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7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 fo:margin-bottom="0in" fo:line-height="100%"/>
    </style:style>
    <style:style style:name="P58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83" style:parent-style-name="Normale" style:family="paragraph">
      <style:paragraph-properties fo:text-align="center" fo:margin-bottom="0in" fo:line-height="100%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8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58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9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59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9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0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0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 fo:margin-bottom="0in" fo:line-height="100%"/>
    </style:style>
    <style:style style:name="P6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1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1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2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2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2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2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42" style:parent-style-name="Normale" style:family="paragraph">
      <style:paragraph-properties fo:text-align="center" fo:margin-bottom="0in" fo:line-height="100%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5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6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6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7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7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7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8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8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8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8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9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9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1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1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1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2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2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2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4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4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5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6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7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8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8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8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9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9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0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0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806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807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808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809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812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813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814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8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5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6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6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6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7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8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8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9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9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9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0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0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1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1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1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2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2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6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6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6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7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8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8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8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8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9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0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0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0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1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1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1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1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2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2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2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2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2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5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6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7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7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7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7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8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8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8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8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8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9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9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9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9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9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0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0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0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0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1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1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2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2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2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e" style:family="paragraph">
      <style:paragraph-properties fo:text-align="center" fo:margin-bottom="0in" fo:line-height="100%"/>
      <style:text-properties fo:color="#333333" fo:font-size="10pt" style:font-size-asian="10pt" style:font-size-complex="10pt"/>
    </style:style>
    <style:style style:name="P1146" style:parent-style-name="Normale" style:family="paragraph">
      <style:paragraph-properties fo:text-align="center" fo:margin-bottom="0in" fo:line-height="100%"/>
      <style:text-properties fo:color="#333333" fo:font-size="10pt" style:font-size-asian="10pt" style:font-size-complex="10pt"/>
    </style:style>
    <style:style style:name="P1147" style:parent-style-name="Normale" style:family="paragraph">
      <style:paragraph-properties fo:text-align="center" fo:margin-bottom="0in" fo:line-height="100%"/>
      <style:text-properties fo:color="#333333" fo:font-size="10pt" style:font-size-asian="10pt" style:font-size-complex="10pt"/>
    </style:style>
    <style:style style:name="P1148" style:parent-style-name="Normale" style:family="paragraph">
      <style:paragraph-properties fo:text-align="center" fo:margin-bottom="0in" fo:line-height="100%"/>
      <style:text-properties fo:color="#333333" fo:font-size="10pt" style:font-size-asian="10pt" style:font-size-complex="10pt"/>
    </style:style>
    <style:style style:name="P11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5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6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7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7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7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8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8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8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9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0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1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2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2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4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5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6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6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7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7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8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8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8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89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9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1310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1311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1312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17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1318" style:parent-style-name="Normale" style:family="paragraph">
      <style:text-properties fo:language="en" fo:country="US"/>
    </style:style>
  </office:automatic-styles>
  <office:body>
    <office:text text:use-soft-page-breaks="true">
      <text:p text:style-name="P1">Sezione amministrazione trasparente / Altri contenuti / Report affidamenti<text:s/></text:p>
      <text:p text:style-name="P2">DIPARTIMENTO<text:s/>IV<text:s/>–<text:s/>SECONDO<text:s/>SEMESTRE<text:s/>2024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ggetto dell’affidamento</text:p>
          </table:table-cell>
          <table:table-cell table:style-name="TableCell13">
            <text:p text:style-name="P14">Tipologia di procedura seguita</text:p>
          </table:table-cell>
          <table:table-cell table:style-name="TableCell15">
            <text:p text:style-name="P16">Valore dell’affidamento</text:p>
          </table:table-cell>
          <table:table-cell table:style-name="TableCell17">
            <text:p text:style-name="P18">Soggetto affidatario</text:p>
          </table:table-cell>
          <table:table-cell table:style-name="TableCell19">
            <text:p text:style-name="P20">Estremi atto</text:p>
          </table:table-cell>
        </table:table-row>
        <table:table-row table:style-name="TableRow21">
          <table:table-cell table:style-name="TableCell22">
            <text:p text:style-name="P23"/>
            <text:p text:style-name="P24">LAVORI DI MANUTENZIONE ORDINARIA E STRAORDINARIA DEGLI IMPIANTI TERMICI A SERVIZIO DEL PALAZZETTO DELLO SPORT. DECISIONE A CONTRARRE E CONTESTUALE AFFIDAMENTO.<text:s/></text:p>
            <text:p text:style-name="P25">CIG<text:s/></text:p>
            <text:p text:style-name="P26">A043B246D0</text:p>
            <text:p text:style-name="P27"/>
          </table:table-cell>
          <table:table-cell table:style-name="TableCell28">
            <text:p text:style-name="P29">AFFIDAMENTO DIRETTO<text:s/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110.000,00 €</text:p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>Di Palma S.r.l. - P.I.: 06297781210</text:p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>Determinazione nr. 1181 del 02/07/2024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Servizio di manutenzione ordinaria e straordinaria defibrillatori presenti sul territorio comunale. DECISIONE A CONTRARRE E CONTESTUALE AFFIDAMENTO.</text:p>
            <text:p text:style-name="P59">CIG:</text:p>
            <text:p text:style-name="P60">B1ABFB7B61</text:p>
            <text:p text:style-name="P61"/>
          </table:table-cell>
          <table:table-cell table:style-name="TableCell62">
            <text:p text:style-name="P63">AFFIDAMENTO DIRETTO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4.900,00 €</text:p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>“PROGETTI S.r.l.” - P.I.: 06367590012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>Determinazione nr. 1182 del 02/07/2024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Lavori urgenti di ripristino sede stradale via Strettola San Vincenzo. DECISIONE A CONTRARRE E CONTESTUALE AFFIDAMENTO</text:p>
            <text:p text:style-name="P94">CIG<text:s/></text:p>
            <text:p text:style-name="P95">B1BE606A64</text:p>
            <text:p text:style-name="P96"/>
            <text:p text:style-name="P97"/>
          </table:table-cell>
          <table:table-cell table:style-name="TableCell98">
            <text:p text:style-name="P99">AFFIDAMENTO DIRETTO</text:p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>4.900,00 €</text:p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>“M.G. COSTRUZIONI S.R.L.S.” - P.I.: 09511541212</text:p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>Determinazione nr. 1183 del 02/07/2024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INTERVENTO IN LOCALITA' SPIAGGIA DI SAN FRANCESCO. IMPEGNO DI SPESA PER NOLEGGIO PONTEGGI</text:p>
            <text:p text:style-name="P126"/>
          </table:table-cell>
          <table:table-cell table:style-name="TableCell127">
            <text:p text:style-name="P128">AFFIDAMENTO DIRETTO</text:p>
          </table:table-cell>
          <table:table-cell table:style-name="TableCell129">
            <text:p text:style-name="P130"/>
            <text:p text:style-name="P131"/>
            <text:p text:style-name="P132"/>
            <text:p text:style-name="P133">4.900,00 €</text:p>
            <text:p text:style-name="P134"/>
          </table:table-cell>
          <table:table-cell table:style-name="TableCell135">
            <text:p text:style-name="P136"/>
            <text:p text:style-name="P137"/>
            <text:p text:style-name="P138">Scarpato Costruzioni S.r.l. P.I.: 05136721213</text:p>
            <text:p text:style-name="P139"/>
          </table:table-cell>
          <table:table-cell table:style-name="TableCell140">
            <text:p text:style-name="P141"/>
            <text:p text:style-name="P142"/>
            <text:p text:style-name="P143">Determinazione nr. 1185 del 02/07/2024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INTERVENTO "DALLE ANTICHE MURA ALLA CITTA': RECUPERO,<text:s/><text:soft-page-break/>FRUIZIONE E VALORIZZAZIONE DEL PERCORSO DAL BASTIONE DI PARSANO ALLA VILLA FIORENTINO". PROGETTO DI SERVIZI "SURRENTUMWEB". FINANZIAMENTO FONDO PER LA CULTURA ARTICOLO 184 DEL DECRETO-LEGGE 19 MAGGIO 2020, N. 34, E ARTICOLO 1, COMMA 2, LETTERA A) DEL D.M. 30 NOVEMBRE 2020, N. 546. AFFIDAMENTO DIRETTO AI SENSI DELL'ART. 50, COMMA 1, LETTERA B), DEL D. LGS. N. 36 DEL 31/03/2023. ATTIVITA' DI PROGETTO A3+A4. CUP: E13D21002680005 CIG: B24A981B53</text:p>
            <text:p text:style-name="P149"/>
          </table:table-cell>
          <table:table-cell table:style-name="TableCell150">
            <text:p text:style-name="P151">AFFIDAMENTO DIRETTO</text:p>
          </table:table-cell>
          <table:table-cell table:style-name="TableCell152">
            <text:p text:style-name="P153"/>
            <text:p text:style-name="P154"/>
            <text:p text:style-name="P155">31.650,83 €</text:p>
            <text:p text:style-name="P156"/>
          </table:table-cell>
          <table:table-cell table:style-name="TableCell157">
            <text:p text:style-name="P158"/>
            <text:p text:style-name="P159"/>
            <text:p text:style-name="P160">SPACE S.p.A. - P.I. :02658200924</text:p>
            <text:p text:style-name="P161"/>
          </table:table-cell>
          <table:table-cell table:style-name="TableCell162">
            <text:p text:style-name="P163"/>
            <text:p text:style-name="P164">Determinazione nr. 1188 del 02/07/2024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>INTERVENTO "DALLE ANTICHE MURA ALLA CITTA': RECUPERO, FRUIZIONE E VALORIZZAZIONE DEL PERCORSO DAL BASTIONE DI PARSANO ALLA VILLA FIORENTINO". PROGETTO DI SERVIZI "SURRENTUMWEB". FINANZIAMENTO FONDO PER LA CULTURA ARTICOLO 184 DEL DECRETO-LEGGE 19 MAGGIO 2020, N. 34, E ARTICOLO 1, COMMA 2, LETTERA A) DEL D.M. 30 NOVEMBRE 2020, N. 546. AFFIDAMENTO DIRETTO AI SENSI DELL'ART. 50, COMMA 1, LETTERA B), DEL D. LGS. N. 36 DEL 31/03/2023. ATTIVITA' DI PROGETTO A6+A7+A8+B.1. CUP: E13D21002680005 CIG: B23EABBCEE</text:p>
            <text:p text:style-name="P171"/>
          </table:table-cell>
          <table:table-cell table:style-name="TableCell172">
            <text:p text:style-name="P173">AFFIDAMENTO DIRETTO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30.024,58 €</text:p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Bconnect s.r.l. - CF:09790001219</text:p>
            <text:p text:style-name="P208"/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Determinazione nr. 1189 del 02/07/2024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AFFIDAMENTO ALLA SOCIETA' PARTECIPATA "PENISOLAVERDE SPA" PER LA GESTIONE DEL SERVIZIO DI MANUTENZIONE DEL VERDE PUBBLICO CITTADINO PER UN MESE</text:p>
            <text:p text:style-name="P230"/>
          </table:table-cell>
          <table:table-cell table:style-name="TableCell231">
            <text:p text:style-name="P232">AFFIDAMENTO DIRETTO A SOCIETA' IN HOUSE</text:p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>20.491,80 €</text:p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>PENISOLAVERDE - CF: 03684671211</text:p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>Determinazione nr. 1212 del 05/07/2024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>Lavori di ispezione e messa in sicurezza costone tufaceo sottostante la villa comunale. DECISIONE A CONTRARRE E CONTESTUALE AFFIDAMENTO.<text:s/></text:p>
            <text:p text:style-name="P259">CIG: B27BE17E51</text:p>
            <text:p text:style-name="P260"/>
          </table:table-cell>
          <table:table-cell table:style-name="TableCell261">
            <text:p text:style-name="P262">AFFIDAMENTO DIRETTO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>4.500,00 €</text:p>
            <text:p text:style-name="P269"/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>Ditta “GHELLER S.P.A.” - P.I.: 02230600245</text:p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>Determinazione nr. 1307 del 17/07/2024</text:p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AFFIDAMENTO DIRETTO SERVIZIO DI DEBLATTIZZAZIONE E DISINFESTAZIONE CONTRO INSETTI STRISCIANTI CIG. B2822FF392</text:p>
            <text:p text:style-name="P287"/>
          </table:table-cell>
          <table:table-cell table:style-name="TableCell288">
            <text:p text:style-name="P289">AFFIDAMENTO DIRETTO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>9.000,00 €</text:p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  <text:p text:style-name="P301">Ditta D’Orta S.P.A. <text:s/>- C.F.: 00661200634</text:p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  <text:p text:style-name="P307">Determinazione nr. 1317 del 22/07/2024</text:p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able:table table:style-name="Table312">
              <table:table-columns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INTERVENTO "DALLE ANTICHE MURA ALLA CITTA': RECUPERO, FRUIZIONE E VALORIZZAZIONE DEL PERCORSO DAL BASTIONE DI PARSANO ALLA VILLA FIORENTINO". PROGETTO DI SERVIZI "SURRENTUMWEB". FINANZIAMENTO FONDO PER LA CULTURA ARTICOLO 184 DEL DECRETO-LEGGE 19 MAGGIO 2020, N. 34, E ARTICOLO 1, COMMA 2, LETTERA A) DEL D.M. 30 NOVEMBRE 2020, N. 546. AFFIDAMENTO DIRETTO AI SENSI DELL'ART. 50, COMMA 1, LETTERA B), DEL D. LGS. N. 36 DEL 31/03/2023. ATTIVITA' DI PROGETTO A2+A5. CUP: E13D21002680005 CIG: B23EE7A455<text:s/></text:p>
                  <text:p text:style-name="P317"/>
                </table:table-cell>
              </table:table-row>
            </table:table>
            <text:p text:style-name="P318"/>
          </table:table-cell>
          <table:table-cell table:style-name="TableCell319">
            <text:p text:style-name="P320">AFFIDAMENTO DIRETTO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42.617,66 €</text:p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iSiMob s.r.l. - P.I.:10045541215</text:p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Determinazione nr. 1411 del 07/08/2024</text:p>
            <text:p text:style-name="P363"/>
          </table:table-cell>
        </table:table-row>
        <table:table-row table:style-name="TableRow364">
          <table:table-cell table:style-name="TableCell365">
            <text:p text:style-name="P366"/>
            <text:p text:style-name="P367">AFFIDAMENTO DIRETTO DELLA FORNITURA DI N. 01 CARROZZINA BASCULANTE PER LAVORATORE CON RIDOTTE CAPACITA‘ MOTORIE ALLA DITTA F.LLI RICCI SRL CIG: B2BB0E1F79<text:s/></text:p>
            <text:p text:style-name="P368"/>
          </table:table-cell>
          <table:table-cell table:style-name="TableCell369">
            <text:p text:style-name="P370">AFFIDAMENTO DIRETTO</text:p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>4.700,00 €</text:p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  <text:p text:style-name="P383">ditta F.lli Ricci srl - P.I.: 01210590632</text:p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  <text:p text:style-name="P389">Determinazione nr. 1430 del 08/08/2024</text:p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>AFFIDAMENTO ALLA SOCIETA' PARTECIPATA "PENISOLAVERDE SPA" PER LA GESTIONE DEL SERVIZIO DI MANUTENZIONE DEL VERDE PUBBLICO CITTADINO PER DUE MESI</text:p>
            <text:p text:style-name="P396"/>
          </table:table-cell>
          <table:table-cell table:style-name="TableCell397">
            <text:p text:style-name="P398">AFFIDAMENTO DIRETTO A SOCIETA' IN HOUSE</text:p>
            <text:p text:style-name="P399"/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>40.983,61 €</text:p>
            <text:p text:style-name="P406"/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>PENISOLAVERDE - CF: 03684671211</text:p>
            <text:p text:style-name="P413"/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>Determinazione nr. 1455 del 09/08/2024</text:p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>DECISIONE A CONTRARRE PER L‘AFFIDAMENTO DIRETTO DEI LAVORI DI TINTEGGIATURA INTERNA DEL PLESSO SCOLASTICO DENOMINATO “ANGELINA LAURO”. CIG: B2C6A18794</text:p>
            <text:p text:style-name="P425"/>
          </table:table-cell>
          <table:table-cell table:style-name="TableCell426">
            <text:p text:style-name="P427">AFFIDAMENTO DIRETTO</text:p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>74.799,92 €</text:p>
            <text:p text:style-name="P436"/>
          </table:table-cell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>MIFRA Costruzioni srl - CF: 06586301217</text:p>
            <text:p text:style-name="P444"/>
          </table:table-cell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  <text:p text:style-name="P451">Determinazione nr. 1527 del 26/08/2024</text:p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>DECISIONE A CONTRARRE PER L‘AFFIDAMENTO DIRETTO DEI LAVORI DI POSA DI PAVIMENTAZIONE IN PVC SPORTIVO + TRACCIATURE (BASKET/VOLLEY) DA REALIZZARSI C/O TENDOSTRUTTURA A SERVIZIO DEL PLESSO SCOLASTICO T. TASSO IN SORRENTO (NA). CIG: B2C6B5C2F5</text:p>
            <text:p text:style-name="P457"/>
          </table:table-cell>
          <table:table-cell table:style-name="TableCell458">
            <text:p text:style-name="P459">AFFIDAMENTO DIRETTO</text:p>
            <text:p text:style-name="P460"/>
          </table:table-cell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>32.600,00 €</text:p>
            <text:p text:style-name="P469"/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  <text:p text:style-name="P476">MB Football Green di Marco Bernabò - P.I.: 04789960657</text:p>
            <text:p text:style-name="P477"/>
          </table:table-cell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  <text:p text:style-name="P484">Determinazione nr. 1597 del 16/09/2024</text:p>
            <text:p text:style-name="P485"/>
          </table:table-cell>
        </table:table-row>
        <table:table-row table:style-name="TableRow486">
          <table:table-cell table:style-name="TableCell487">
            <text:p text:style-name="P488"/>
            <text:p text:style-name="P489">  "FORNITURA DI ATTREZZATURE NECESSARIE PER IL SERVIZIO MANUTENZIONE DEL PATRIMONIO COMUNALE". DECISIONE A CONTRARRE.  CIG: B2BAADE975</text:p>
            <text:p text:style-name="P490"/>
          </table:table-cell>
          <table:table-cell table:style-name="TableCell491">
            <text:p text:style-name="P492">AFFIDAMENTO DIRETTO</text:p>
            <text:p text:style-name="P493"/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>39.000,00 €</text:p>
            <text:p text:style-name="P501"/>
          </table:table-cell>
          <table:table-cell table:style-name="TableCell502">
            <text:p text:style-name="P503"/>
            <text:p text:style-name="P504"/>
            <text:p text:style-name="P505"/>
            <text:p text:style-name="P506"/>
            <text:p text:style-name="P507"/>
            <text:p text:style-name="P508">“Effetti S.r.l.”, P.I.: 09770441211</text:p>
            <text:p text:style-name="P509"/>
          </table:table-cell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>Determinazione nr. 1598 del 16/09/2024</text:p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P520">INTERVENTO "DALLE ANTICHE MURA ALLA CITTA': RECUPERO, FRUIZIONE E VALORIZZAZIONE DEL PERCORSO DAL BASTIONE DI PARSANO ALLA VILLA FIORENTINO". PROGETTO DI SERVIZI "SURRENTUMWEB". FINANZIAMENTO FONDO PER LA CULTURA ARTICOLO 184 DEL DECRETO-LEGGE 19 MAGGIO 2020, N. 34, E ARTICOLO 1, COMMA 2, LETTERA A) DEL D.M. 30 NOVEMBRE 2020, N. 546. AFFIDAMENTO DIRETTO AI SENSI DELL'ART. 50, COMMA 1, LETTERA B), DEL D. LGS. N. 36 DEL 31/03/2023. ATTIVITA‘ DI PROGETTO A2+A5. CUP: E13D21002680005 CIG: B23EE7A455</text:p>
            <text:p text:style-name="P521"/>
          </table:table-cell>
          <table:table-cell table:style-name="TableCell522">
            <text:p text:style-name="P523">AFFIDAMENTO DIRETTO</text:p>
            <text:p text:style-name="P524"/>
          </table:table-cell>
          <table:table-cell table:style-name="TableCell525"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42.617,66 €</text:p>
            <text:p text:style-name="P542"/>
          </table:table-cell>
          <table:table-cell table:style-name="TableCell543"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>iSiMob s.r.l. - P.I.: 10045541215</text:p>
            <text:p text:style-name="P560"/>
          </table:table-cell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Determinazione nr. 1628 del 20/09/2024</text:p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>ACCORDO CON UN UNICO OPERATORE ECONOMICO PER IL SERVIZIO DI VERIFICA BIENNALE DEGLI IMPIANTI ELETTRICI ED ELEVATORI INSTALLATI PRESSO GLI IMMOBILI COMUNALI – DECISIONE A CONTRARRE – CIG: B33A92B2A3</text:p>
            <text:p text:style-name="P583"/>
          </table:table-cell>
          <table:table-cell table:style-name="TableCell584">
            <text:p text:style-name="P585">AFFIDAMENTO DIRETTO</text:p>
            <text:p text:style-name="P586">IN ADESIONE AD ACCORDO QUADRO</text:p>
          </table:table-cell>
          <table:table-cell table:style-name="TableCell587">
            <text:p text:style-name="P588"/>
            <text:p text:style-name="P589"/>
            <text:p text:style-name="P590"/>
            <text:p text:style-name="P591"/>
            <text:p text:style-name="P592"/>
            <text:p text:style-name="P593">4.900,00 €</text:p>
            <text:p text:style-name="P594"/>
          </table:table-cell>
          <table:table-cell table:style-name="TableCell595">
            <text:p text:style-name="P596"/>
            <text:p text:style-name="P597"/>
            <text:p text:style-name="P598"/>
            <text:p text:style-name="P599"/>
            <text:p text:style-name="P600">DFSA SRL - P.I.: 11034351004</text:p>
            <text:p text:style-name="P601"/>
          </table:table-cell>
          <table:table-cell table:style-name="TableCell602">
            <text:p text:style-name="P603"/>
            <text:p text:style-name="P604"/>
            <text:p text:style-name="P605"/>
            <text:p text:style-name="P606"/>
            <text:p text:style-name="P607">Determinazione nr. 1688 del 01/10/2024</text:p>
            <text:p text:style-name="P608"/>
          </table:table-cell>
        </table:table-row>
        <table:table-row table:style-name="TableRow609">
          <table:table-cell table:style-name="TableCell610">
            <text:p text:style-name="P611"/>
            <text:p text:style-name="P612">AFFIDAMENTO ALLA SOCIETA' PARTECIPATA "PENISOLAVERDE SPA" PER LA GESTIONE DEL SERVIZIO DI MANUTENZIONE DEL VERDE PUBBLICO CITTADINO PER UN MESE</text:p>
            <text:p text:style-name="P613"/>
          </table:table-cell>
          <table:table-cell table:style-name="TableCell614">
            <text:p text:style-name="P615">AFFIDAMENTO DIRETTO A SOCIETA' IN HOUSE</text:p>
            <text:p text:style-name="P616"/>
          </table:table-cell>
          <table:table-cell table:style-name="TableCell617">
            <text:p text:style-name="P618"/>
            <text:p text:style-name="P619"/>
            <text:p text:style-name="P620"/>
            <text:p text:style-name="P621"/>
            <text:p text:style-name="P622">20.491,80 €</text:p>
            <text:p text:style-name="P623"/>
          </table:table-cell>
          <table:table-cell table:style-name="TableCell624">
            <text:p text:style-name="P625"/>
            <text:p text:style-name="P626"/>
            <text:p text:style-name="P627"/>
            <text:p text:style-name="P628"/>
            <text:p text:style-name="P629">PENISOLAVERDE - CF: 03684671211</text:p>
            <text:p text:style-name="P630"/>
          </table:table-cell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>Determinazione nr. 1710 del 03/10/2024</text:p>
            <text:p text:style-name="P637"/>
          </table:table-cell>
        </table:table-row>
        <table:table-row table:style-name="TableRow638">
          <table:table-cell table:style-name="TableCell639">
            <text:p text:style-name="P640"/>
            <text:p text:style-name="P641">AFFIDAMENTO DIRETTO DELLA FORNITURA DI ARTICOLI DA FERRAMENTA PER IL CIMITERO COMUNALE, ai sensi dell'art. 50, comma 1, lett. b), del D. Lgs. 36/2023<text:s/>CIG. B336D52F55</text:p>
            <text:p text:style-name="P642"/>
          </table:table-cell>
          <table:table-cell table:style-name="TableCell643">
            <text:p text:style-name="P644">AFFIDAMENTO DIRETTO</text:p>
            <text:p text:style-name="P645"/>
          </table:table-cell>
          <table:table-cell table:style-name="TableCell646">
            <text:p text:style-name="P647"/>
            <text:p text:style-name="P648"/>
            <text:p text:style-name="P649"/>
            <text:p text:style-name="P650"/>
            <text:p text:style-name="P651"/>
            <text:p text:style-name="P652">516,81 €</text:p>
            <text:p text:style-name="P653"/>
          </table:table-cell>
          <table:table-cell table:style-name="TableCell654">
            <text:p text:style-name="P655"/>
            <text:p text:style-name="P656"/>
            <text:p text:style-name="P657"/>
            <text:p text:style-name="P658"/>
            <text:p text:style-name="P659">TERMOSIDER SAS - P.I.: 01378031213</text:p>
            <text:p text:style-name="P660"/>
          </table:table-cell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>Determinazione nr. 1755 del 09/10/2024</text:p>
            <text:p text:style-name="P667"/>
          </table:table-cell>
        </table:table-row>
        <table:table-row table:style-name="TableRow668">
          <table:table-cell table:style-name="TableCell669">
            <text:p text:style-name="P670"/>
            <text:p text:style-name="P671">FORNITURA DI MATERIALE EDILE PER LE TUMULAZIONI. CIG<text:s/></text:p>
            <text:p text:style-name="P672">B33706DF63</text:p>
            <text:p text:style-name="P673"/>
          </table:table-cell>
          <table:table-cell table:style-name="TableCell674">
            <text:p text:style-name="P675">AFFIDAMENTO DIRETTO</text:p>
            <text:p text:style-name="P676"/>
          </table:table-cell>
          <table:table-cell table:style-name="TableCell677">
            <text:p text:style-name="P678"/>
            <text:p text:style-name="P679"/>
            <text:p text:style-name="P680">532,65 €</text:p>
            <text:p text:style-name="P681"/>
          </table:table-cell>
          <table:table-cell table:style-name="TableCell682">
            <text:p text:style-name="P683"/>
            <text:p text:style-name="P684"/>
            <text:p text:style-name="P685">VINACCIA MARIA SRL - P.I.: 01305361212</text:p>
            <text:p text:style-name="P686"/>
          </table:table-cell>
          <table:table-cell table:style-name="TableCell687">
            <text:p text:style-name="P688"/>
            <text:p text:style-name="P689">Determinazione nr. 1758 del 09/10/2024</text:p>
            <text:p text:style-name="P690"/>
          </table:table-cell>
        </table:table-row>
        <table:table-row table:style-name="TableRow691">
          <table:table-cell table:style-name="TableCell692">
            <text:p text:style-name="P693"/>
            <text:p text:style-name="P694">ACCORDO CON UN UNICO OPERATORE ECONOMICO PER IL SERVIZIO DI VERIFICA BIENNALE DEGLI IMPIANTI ELEVATORI INSTALLATI PRESSO GLI IMMOBILI COMUNALI – DECISIONE A CONTRARRE – CIG: B384E6B911</text:p>
            <text:p text:style-name="P695"/>
          </table:table-cell>
          <table:table-cell table:style-name="TableCell696">
            <text:p text:style-name="P697">AFFIDAMENTO DIRETTO</text:p>
            <text:p text:style-name="P698">IN ADESIONE AD ACCORDO QUADRO</text:p>
          </table:table-cell>
          <table:table-cell table:style-name="TableCell699">
            <text:p text:style-name="P700"/>
            <text:p text:style-name="P701"/>
            <text:p text:style-name="P702"/>
            <text:p text:style-name="P703"/>
            <text:p text:style-name="P704">4.900,00 €</text:p>
            <text:p text:style-name="P705"/>
          </table:table-cell>
          <table:table-cell table:style-name="TableCell706">
            <text:p text:style-name="P707"/>
            <text:p text:style-name="P708"/>
            <text:p text:style-name="P709"/>
            <text:p text:style-name="P710"/>
            <text:p text:style-name="P711">ICERT SRL - P.I.: 05687751213</text:p>
          </table:table-cell>
          <table:table-cell table:style-name="TableCell712">
            <text:p text:style-name="P713"/>
            <text:p text:style-name="P714"/>
            <text:p text:style-name="P715"/>
            <text:p text:style-name="P716"/>
            <text:p text:style-name="P717">Determinazione nr. 1834 del 24/10/2024</text:p>
            <text:p text:style-name="P718"/>
          </table:table-cell>
        </table:table-row>
        <table:table-row table:style-name="TableRow719">
          <table:table-cell table:style-name="TableCell720">
            <text:p text:style-name="P721"/>
            <text:p text:style-name="P722">AFFIDAMENTO DIRETTO DELLA FORNITURA DI ARTICOLI VARI PER CIMITERO</text:p>
            <text:p text:style-name="P723">COMUNALE, <text:s/>ai sensi dell'art. 50, comma 1, lett. b), del D. Lgs. 36/2023 <text:s/>CIG. B3373C629F</text:p>
            <text:p text:style-name="P724"/>
          </table:table-cell>
          <table:table-cell table:style-name="TableCell725">
            <text:p text:style-name="P726">AFFIDAMENTO DIRETTO</text:p>
            <text:p text:style-name="P727"/>
          </table:table-cell>
          <table:table-cell table:style-name="TableCell728">
            <text:p text:style-name="P729"/>
            <text:p text:style-name="P730"/>
            <text:p text:style-name="P731"/>
            <text:p text:style-name="P732">295,08 €</text:p>
            <text:p text:style-name="P733"/>
          </table:table-cell>
          <table:table-cell table:style-name="TableCell734">
            <text:p text:style-name="P735"/>
            <text:p text:style-name="P736"/>
            <text:p text:style-name="P737"/>
            <text:p text:style-name="P738">SNAM SRL - P.I.: 01352561219</text:p>
            <text:p text:style-name="P739"/>
          </table:table-cell>
          <table:table-cell table:style-name="TableCell740">
            <text:p text:style-name="P741"/>
            <text:p text:style-name="P742"/>
            <text:p text:style-name="P743"/>
            <text:p text:style-name="P744">Determinazione nr. 1847 del 24/10/2024</text:p>
            <text:p text:style-name="P745"/>
          </table:table-cell>
        </table:table-row>
        <table:table-row table:style-name="TableRow746">
          <table:table-cell table:style-name="TableCell747">
            <text:p text:style-name="P748">AFFIDAMENTO DIRETTO PER LA FORNITURA DI ATTREZZATURE PER IL CIMITERO COMUNALE,  ai sensi dell'art. 50, comma 1, lett. b), del D. Lgs. 36/2023.</text:p>
            <text:p text:style-name="P749"/>
            <text:p text:style-name="P750"/>
          </table:table-cell>
          <table:table-cell table:style-name="TableCell751">
            <text:p text:style-name="P752">AFFIDAMENTO DIRETTO</text:p>
          </table:table-cell>
          <table:table-cell table:style-name="TableCell753">
            <text:p text:style-name="P754"/>
            <text:p text:style-name="P755"/>
            <text:p text:style-name="P756"/>
            <text:p text:style-name="P757">2.396,84 €</text:p>
            <text:p text:style-name="P758"/>
          </table:table-cell>
          <table:table-cell table:style-name="TableCell759">
            <text:p text:style-name="P760"/>
            <text:p text:style-name="P761">Scarpati Forniture Generali snc CF 04239080635 / PI 01321801217</text:p>
            <text:p text:style-name="P762"/>
          </table:table-cell>
          <table:table-cell table:style-name="TableCell763">
            <text:p text:style-name="P764"/>
            <text:p text:style-name="P765"/>
            <text:p text:style-name="P766">Determinazione nr. 1900 del 04/11/2024</text:p>
            <text:p text:style-name="P767"/>
          </table:table-cell>
        </table:table-row>
        <table:table-row table:style-name="TableRow768">
          <table:table-cell table:style-name="TableCell769">
            <text:p text:style-name="P770">Impegno di spesa per intervento di messa in sicurezza del costone tufaceo sovrastante via Luigi De Maio - CIG: B31E4E584D</text:p>
            <text:p text:style-name="P771"/>
          </table:table-cell>
          <table:table-cell table:style-name="TableCell772">
            <text:p text:style-name="P773">AFFIDAMENTO DIRETTO</text:p>
          </table:table-cell>
          <table:table-cell table:style-name="TableCell774">
            <text:p text:style-name="P775"/>
            <text:p text:style-name="P776"/>
            <text:p text:style-name="P777">4.700,00 €</text:p>
            <text:p text:style-name="P778"/>
          </table:table-cell>
          <table:table-cell table:style-name="TableCell779">
            <text:p text:style-name="P780"/>
            <text:p text:style-name="P781"/>
            <text:p text:style-name="P782">Gheller S.P.A. C.F/P.IVA: 02230600245</text:p>
            <text:p text:style-name="P783"/>
          </table:table-cell>
          <table:table-cell table:style-name="TableCell784">
            <text:p text:style-name="P785"/>
            <text:p text:style-name="P786"/>
            <text:p text:style-name="P787">Determinazione nr. 1918 del 06/11/2024</text:p>
            <text:p text:style-name="P788"/>
          </table:table-cell>
        </table:table-row>
        <table:table-row table:style-name="TableRow789">
          <table:table-cell table:style-name="TableCell790">
            <text:p text:style-name="P791">Servizio di manutenzione ordinaria e straordinaria defibrillatori presenti sul territorio comunale. DECISIONE A CONTRARRE E CONTESTUALE AFFIDAMENTO. CIG: B2FF81E136</text:p>
            <text:p text:style-name="P792"/>
          </table:table-cell>
          <table:table-cell table:style-name="TableCell793">
            <text:p text:style-name="P794">AFFIDAMENTO DIRETTO</text:p>
            <text:p text:style-name="P795"/>
          </table:table-cell>
          <table:table-cell table:style-name="TableCell796">
            <text:p text:style-name="P797"/>
            <text:p text:style-name="P798"/>
            <text:p text:style-name="P799"/>
            <text:p text:style-name="P800"/>
            <text:p text:style-name="P801"/>
            <text:p text:style-name="P802">4.900,00 €</text:p>
            <text:p text:style-name="P803"/>
          </table:table-cell>
          <table:table-cell table:style-name="TableCell804">
            <text:p text:style-name="P805"/>
            <text:p text:style-name="P806"/>
            <text:p text:style-name="P807"/>
            <text:p text:style-name="P808">FR MEDICAL SRLS C.F./P.IVA 10573431219</text:p>
            <text:p text:style-name="P809"/>
          </table:table-cell>
          <table:table-cell table:style-name="TableCell810">
            <text:p text:style-name="P811"/>
            <text:p text:style-name="P812"/>
            <text:p text:style-name="P813"/>
            <text:p text:style-name="P814"/>
            <text:p text:style-name="P815">Determinazione nr. 1921 del 06/11/2024</text:p>
            <text:p text:style-name="P816"/>
          </table:table-cell>
        </table:table-row>
        <table:table-row table:style-name="TableRow817">
          <table:table-cell table:style-name="TableCell818">
            <text:p text:style-name="P819">Manutenzione ordinaria degli impianti termici, di condizionamento , e dei presidi antincendio a servizio delle strutture di pertinenza comunale per la durata di dodici mesi. DECISIONE A CONTRARRE. CIG: B323810A30</text:p>
            <text:p text:style-name="P820"/>
          </table:table-cell>
          <table:table-cell table:style-name="TableCell821">
            <text:p text:style-name="P822">AFFIDAMENTO DIRETTO</text:p>
            <text:p text:style-name="P823"/>
          </table:table-cell>
          <table:table-cell table:style-name="TableCell824">
            <text:p text:style-name="P825"/>
            <text:p text:style-name="P826"/>
            <text:p text:style-name="P827"/>
            <text:p text:style-name="P828"/>
            <text:p text:style-name="P829">118.839,93 €</text:p>
            <text:p text:style-name="P830"/>
          </table:table-cell>
          <table:table-cell table:style-name="TableCell831">
            <text:p text:style-name="P832"/>
            <text:p text:style-name="P833"/>
            <text:p text:style-name="P834"/>
            <text:p text:style-name="P835">Global energie s.r.l.,C.F./ P.IVA06555801213</text:p>
            <text:p text:style-name="P836"/>
          </table:table-cell>
          <table:table-cell table:style-name="TableCell837">
            <text:p text:style-name="P838"/>
            <text:p text:style-name="P839"/>
            <text:p text:style-name="P840">Determinazione nr. 1922 del 06/11/2024</text:p>
            <text:p text:style-name="P841"/>
          </table:table-cell>
        </table:table-row>
        <table:table-row table:style-name="TableRow842">
          <table:table-cell table:style-name="TableCell843">
            <text:p text:style-name="P844">Fornitura di materiali necessari per il servizio manutenzione del patrimonio comunale. Assunzione Impegno di spesa per fornitura e posa in opera di avvolgibili in alluminio presso l’Asilo Nido comunale “G.Benzoni”. CIG: B30DC1E800</text:p>
          </table:table-cell>
          <table:table-cell table:style-name="TableCell845">
            <text:p text:style-name="P846">AFFIDAMENTO DIRETTO</text:p>
          </table:table-cell>
          <table:table-cell table:style-name="TableCell847">
            <text:p text:style-name="P848"/>
            <text:p text:style-name="P849"/>
            <text:p text:style-name="P850"/>
            <text:p text:style-name="P851"/>
            <text:p text:style-name="P852"/>
            <text:p text:style-name="P853">1.200,00 €</text:p>
            <text:p text:style-name="P854"/>
          </table:table-cell>
          <table:table-cell table:style-name="TableCell855">
            <text:p text:style-name="P856"/>
            <text:p text:style-name="P857"/>
            <text:p text:style-name="P858"/>
            <text:p text:style-name="P859"/>
            <text:p text:style-name="P860"/>
            <text:p text:style-name="P861">Buono S.r.l - P.IVA: 01246931214</text:p>
          </table:table-cell>
          <table:table-cell table:style-name="TableCell862">
            <text:p text:style-name="P863"/>
            <text:p text:style-name="P864"/>
            <text:p text:style-name="P865"/>
            <text:p text:style-name="P866"/>
            <text:p text:style-name="P867"/>
            <text:p text:style-name="P868">Determinazione nr. 1998 del 15/11/2024</text:p>
          </table:table-cell>
        </table:table-row>
        <table:table-row table:style-name="TableRow869">
          <table:table-cell table:style-name="TableCell870">
            <text:p text:style-name="P871">FORNITURA DI PORTE INTERNE PER VARI EDIFICI COMUNALI, DECISIONE A CONTRARRE. CIG: B2BA92F5CA</text:p>
          </table:table-cell>
          <table:table-cell table:style-name="TableCell872">
            <text:p text:style-name="P873">AFFIDAMENTO DIRETTO</text:p>
          </table:table-cell>
          <table:table-cell table:style-name="TableCell874">
            <text:p text:style-name="P875"/>
            <text:p text:style-name="P876"/>
            <text:p text:style-name="P877"/>
            <text:p text:style-name="P878">6.020,00 €</text:p>
            <text:p text:style-name="P879"/>
          </table:table-cell>
          <table:table-cell table:style-name="TableCell880">
            <text:p text:style-name="P881"/>
            <text:p text:style-name="P882">“R&amp;B. DOORS S.A.S.” di Rosario Beck &amp; C. - P.IVA /C.F. 05441111217</text:p>
            <text:p text:style-name="P883"/>
          </table:table-cell>
          <table:table-cell table:style-name="TableCell884">
            <text:p text:style-name="P885"/>
            <text:p text:style-name="P886">Determinazione nr. 2000 del 15/11/2024</text:p>
            <text:p text:style-name="P887"/>
          </table:table-cell>
        </table:table-row>
        <table:table-row table:style-name="TableRow888">
          <table:table-cell table:style-name="TableCell889">
            <text:p text:style-name="P890">IMPEGNO DI SPESA PER FORNITURA E INSTALLAZIONE DI N.1 TERMOSTUFA VENTILATA A PELLET - CIG: B45EBCF551</text:p>
            <text:p text:style-name="P891"/>
          </table:table-cell>
          <table:table-cell table:style-name="TableCell892">
            <text:p text:style-name="P893">AFFIDAMENTO DIRETTO</text:p>
          </table:table-cell>
          <table:table-cell table:style-name="TableCell894">
            <text:p text:style-name="P895"/>
            <text:p text:style-name="P896"/>
            <text:p text:style-name="P897"/>
            <text:p text:style-name="P898">4.900,00 €</text:p>
            <text:p text:style-name="P899"/>
          </table:table-cell>
          <table:table-cell table:style-name="TableCell900">
            <text:p text:style-name="P901"/>
            <text:p text:style-name="P902">“Barba Giacomo- Impiantistica e Termoidraulica”- P.IVA:05082371211,</text:p>
            <text:p text:style-name="P903"/>
          </table:table-cell>
          <table:table-cell table:style-name="TableCell904">
            <text:p text:style-name="P905"/>
            <text:p text:style-name="P906"/>
            <text:p text:style-name="P907">Determinazione nr. 2069 del 27/11/2024</text:p>
            <text:p text:style-name="P908"/>
          </table:table-cell>
        </table:table-row>
        <table:table-row table:style-name="TableRow909">
          <table:table-cell table:style-name="TableCell910">
            <text:p text:style-name="P911">Fornitura di elementi di arredo urbano in occasione della "Giornata in memoria delle vittime della strada, una panchina bianca in ricordo" e in sostituzione di elementi deteriorati - CIG: B43FF06C8F</text:p>
            <text:p text:style-name="P912"/>
          </table:table-cell>
          <table:table-cell table:style-name="TableCell913">
            <text:p text:style-name="P914">AFFIDAMENTO DIRETTO</text:p>
          </table:table-cell>
          <table:table-cell table:style-name="TableCell915">
            <text:p text:style-name="P916"/>
            <text:p text:style-name="P917"/>
            <text:p text:style-name="P918">4.800,00 €</text:p>
            <text:p text:style-name="P919"/>
          </table:table-cell>
          <table:table-cell table:style-name="TableCell920">
            <text:p text:style-name="P921"/>
            <text:p text:style-name="P922">Ditta Samar S.r.l - P.IVA: 04821220656</text:p>
            <text:p text:style-name="P923"/>
          </table:table-cell>
          <table:table-cell table:style-name="TableCell924">
            <text:p text:style-name="P925"/>
            <text:p text:style-name="P926">Determinazione nr. 2071 del 27/11/2024</text:p>
            <text:p text:style-name="P927"/>
          </table:table-cell>
        </table:table-row>
        <table:table-row table:style-name="TableRow928">
          <table:table-cell table:style-name="TableCell929">
            <text:p text:style-name="P930">Appalto per la realizzazione del nuovo impianto d P.I. in via degli Aranci. AGGIUDICAZIONE. CIG: B2CA3FABC6 CUP: E12E20000350006</text:p>
            <text:p text:style-name="P931"/>
          </table:table-cell>
          <table:table-cell table:style-name="TableCell932">
            <text:p text:style-name="P933">PROCEDURA NEGOZIATA SENZA PREVIA PUBBLICAZIONE DEL BANDO</text:p>
            <text:p text:style-name="P934"/>
          </table:table-cell>
          <table:table-cell table:style-name="TableCell935">
            <text:p text:style-name="P936"/>
            <text:p text:style-name="P937"/>
            <text:p text:style-name="P938"/>
            <text:p text:style-name="P939">405.874,75 €</text:p>
            <text:p text:style-name="P940"/>
          </table:table-cell>
          <table:table-cell table:style-name="TableCell941">
            <text:p text:style-name="P942"/>
            <text:p text:style-name="P943"/>
            <text:p text:style-name="P944">T. IMPIANTI S.R.L. A - <text:s/>P.IVA: 05612100650</text:p>
            <text:p text:style-name="P945"/>
          </table:table-cell>
          <table:table-cell table:style-name="TableCell946">
            <text:p text:style-name="P947"/>
            <text:p text:style-name="P948"/>
            <text:p text:style-name="P949">Determinazione nr. 2076 Del 28/11/2024</text:p>
            <text:p text:style-name="P950"/>
          </table:table-cell>
        </table:table-row>
        <table:table-row table:style-name="TableRow951">
          <table:table-cell table:style-name="TableCell952">
            <text:p text:style-name="P953">Manutenzione ordinaria dell’impianto di pubblica illuminazione cittadino per la durata di dodici mesi. DECISIONE A CONTRARRE. CIG: B4501BECEF</text:p>
            <text:p text:style-name="P954"/>
          </table:table-cell>
          <table:table-cell table:style-name="TableCell955">
            <text:p text:style-name="P956">AFFIDAMENTO DIRETTO</text:p>
          </table:table-cell>
          <table:table-cell table:style-name="TableCell957">
            <text:p text:style-name="P958"/>
            <text:p text:style-name="P959"/>
            <text:p text:style-name="P960"/>
            <text:p text:style-name="P961"/>
            <text:p text:style-name="P962">148.999,00 €</text:p>
            <text:p text:style-name="P963"/>
          </table:table-cell>
          <table:table-cell table:style-name="TableCell964">
            <text:p text:style-name="P965"/>
            <text:p text:style-name="P966"/>
            <text:p text:style-name="P967">T.D. Impianti s.r.l. - C.F./ P.IVA 09203471215</text:p>
            <text:p text:style-name="P968"/>
          </table:table-cell>
          <table:table-cell table:style-name="TableCell969">
            <text:p text:style-name="P970"/>
            <text:p text:style-name="P971"/>
            <text:p text:style-name="P972">Determinazione nr. 2078 del 28/11/2024</text:p>
            <text:p text:style-name="P973"/>
          </table:table-cell>
        </table:table-row>
        <table:table-row table:style-name="TableRow974">
          <table:table-cell table:style-name="TableCell975">
            <text:p text:style-name="P976">IMPEGNO DI SPESA PER FORNITURA E INSTALLAZIONE DI ELEMENTI DECORATIVI NATALIZI - CIG: B467256946</text:p>
            <text:p text:style-name="P977"/>
          </table:table-cell>
          <table:table-cell table:style-name="TableCell978">
            <text:p text:style-name="P979">AFFIDAMENTO DIRETTO</text:p>
          </table:table-cell>
          <table:table-cell table:style-name="TableCell980">
            <text:p text:style-name="P981"/>
            <text:p text:style-name="P982"/>
            <text:p text:style-name="P983"/>
            <text:p text:style-name="P984">4.200,00 €</text:p>
            <text:p text:style-name="P985"/>
          </table:table-cell>
          <table:table-cell table:style-name="TableCell986">
            <text:p text:style-name="P987"/>
            <text:p text:style-name="P988"/>
            <text:p text:style-name="P989">Il Giardino- P.IVA: 04178191211.</text:p>
            <text:p text:style-name="P990"/>
          </table:table-cell>
          <table:table-cell table:style-name="TableCell991">
            <text:p text:style-name="P992"/>
            <text:p text:style-name="P993"/>
            <text:p text:style-name="P994">Determinazione nr. 2079 del 28/11/2024</text:p>
            <text:p text:style-name="P995"/>
          </table:table-cell>
        </table:table-row>
        <table:table-row table:style-name="TableRow996">
          <table:table-cell table:style-name="TableCell997">
            <text:p text:style-name="P998">Affidamento di interventi di manutenzione stradale ordinaria e straordinaria ivi compresi il servizio di pronto intervento per la durata di anni quattro. <text:s/>Impegno di spesa per l’affidamento dell’esecuzione di interventi per il rifacimento del manto stradale di Via Sant’Antonio e Via Rivolo Sant’Antonio.</text:p>
            <text:p text:style-name="P999"/>
            <text:p text:style-name="P1000">CIG ACCORDO QUADRO: B0F1E611B4</text:p>
            <text:p text:style-name="P1001">CIG CONTRATTO SPECIFICATO: B36A2F47C0</text:p>
          </table:table-cell>
          <table:table-cell table:style-name="TableCell1002">
            <text:p text:style-name="P1003">AFFIDAMENTO DIRETTO IN ADESIONE AD ACCORDO QUADRO/CONVENZIONE</text:p>
          </table:table-cell>
          <table:table-cell table:style-name="TableCell1004"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>140.000,00 €</text:p>
            <text:p text:style-name="P1015"/>
          </table:table-cell>
          <table:table-cell table:style-name="TableCell1016"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>Italiana Costruzioni s.r.l.- CF/P.IVA: 01528410614.</text:p>
            <text:p text:style-name="P1027"/>
          </table:table-cell>
          <table:table-cell table:style-name="TableCell1028"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>Determinazione 2128 Del 03/12/2024</text:p>
            <text:p text:style-name="P1039"/>
          </table:table-cell>
        </table:table-row>
        <table:table-row table:style-name="TableRow1040">
          <table:table-cell table:style-name="TableCell1041">
            <text:p text:style-name="P1042">IMPEGNO DI SPESA PER FORNITURA E POSA IN OPERA DI PORTE INTERNE PER VARI EDIFICI COMUNALI - CIG: B2BA92F5CA.</text:p>
            <text:p text:style-name="P1043"/>
          </table:table-cell>
          <table:table-cell table:style-name="TableCell1044">
            <text:p text:style-name="P1045">AFFIDAMENTO DIRETTO</text:p>
          </table:table-cell>
          <table:table-cell table:style-name="TableCell1046">
            <text:p text:style-name="P1047"/>
            <text:p text:style-name="P1048"/>
            <text:p text:style-name="P1049">6.020,00 €</text:p>
            <text:p text:style-name="P1050"/>
          </table:table-cell>
          <table:table-cell table:style-name="TableCell1051">
            <text:p text:style-name="P1052"/>
            <text:p text:style-name="P1053">R&amp;B. DOORS S.A.S.” di Rosario Beck &amp; C.-P.IVA /C.F. 05441111217.</text:p>
            <text:p text:style-name="P1054"/>
          </table:table-cell>
          <table:table-cell table:style-name="TableCell1055">
            <text:p text:style-name="P1056"/>
            <text:p text:style-name="P1057">Determinazione <text:s/>2176 Del 06/12/2024</text:p>
            <text:p text:style-name="P1058"/>
          </table:table-cell>
        </table:table-row>
        <table:table-row table:style-name="TableRow1059">
          <table:table-cell table:style-name="TableCell1060">
            <text:p text:style-name="P1061">Piano Nazionale di Ripresa e Resilienza (PNRR) - - Missione 4 – Istruzione e Ricerca – Componente 1 – Potenziamento dell’offerta dei servizi di istruzione: dagli asili nido alle Università – Investimento 1.1 “Piano per asili nido e scuole dell’infanzia e servizi di educazione e cura per la prima infanzia”, finanziato dall’Unione europea – Next Generation EU :Asilo nido: Intervento per edificio/area ubicato/a in Via Parisi snc, Località Priora - cap 80067 - Comune di Sorrento per riconversione di edificio esistente non già destinato ad asili nido” .AGGIUDICAZIONE. CUP: E18G24000020006 CIG:B35F6A88AD</text:p>
            <text:p text:style-name="P1062"/>
          </table:table-cell>
          <table:table-cell table:style-name="TableCell1063">
            <text:p text:style-name="P1064">PROCEDURA APERTA</text:p>
          </table:table-cell>
          <table:table-cell table:style-name="TableCell1065"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>689.790,96 €</text:p>
            <text:p text:style-name="P1081"/>
          </table:table-cell>
          <table:table-cell table:style-name="TableCell1082"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>Unyon Consorzio Stabile Scarl -C.F. e P.IVA. 14341341007</text:p>
            <text:p text:style-name="P1097"/>
          </table:table-cell>
          <table:table-cell table:style-name="TableCell1098"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>Determinazione 2216 Del 10/12/2024</text:p>
            <text:p text:style-name="P1113"/>
          </table:table-cell>
        </table:table-row>
        <table:table-row table:style-name="TableRow1114">
          <table:table-cell table:style-name="TableCell1115">
            <text:p text:style-name="P1116">AFFIDAMENTO ALLA SOCIETA' PARTECIPATA "PENISOLAVERDE SPA" PER LA GESTIONE DEL SERVIZIO DI MANUTENZIONE DEL VERDE PUBBLICO.</text:p>
            <text:p text:style-name="P1117"/>
          </table:table-cell>
          <table:table-cell table:style-name="TableCell1118">
            <text:p text:style-name="P1119">AFFIDAMENTO DIRETTO A SOCIETA' IN HOUSE</text:p>
          </table:table-cell>
          <table:table-cell table:style-name="TableCell1120">
            <text:p text:style-name="P1121"/>
            <text:p text:style-name="P1122"/>
            <text:p text:style-name="P1123"/>
            <text:p text:style-name="P1124">191.852,12 €</text:p>
            <text:p text:style-name="P1125"/>
          </table:table-cell>
          <table:table-cell table:style-name="TableCell1126">
            <text:p text:style-name="P1127"/>
            <text:p text:style-name="P1128"/>
            <text:p text:style-name="P1129"/>
            <text:p text:style-name="P1130">PENISOLAVERDE - CF: 03684671211</text:p>
            <text:p text:style-name="P1131"/>
          </table:table-cell>
          <table:table-cell table:style-name="TableCell1132">
            <text:p text:style-name="P1133"/>
            <text:p text:style-name="P1134"/>
            <text:p text:style-name="P1135"/>
            <text:p text:style-name="P1136">Determinazione 2217 Del 11/12/2024</text:p>
            <text:p text:style-name="P1137"/>
          </table:table-cell>
        </table:table-row>
        <table:table-row table:style-name="TableRow1138">
          <table:table-cell table:style-name="TableCell1139">
            <text:p text:style-name="P1140">AFFIDAMENTO DIRETTO PER LAVORI DI MANUTENZIONE IMPIANTI ELETTRICI SU VARI EDIFICI COMUNALI CIG: B479DE0943</text:p>
            <text:p text:style-name="P1141"/>
          </table:table-cell>
          <table:table-cell table:style-name="TableCell1142">
            <text:p text:style-name="P1143">AFFIDAMENTO DIRETTO</text:p>
          </table:table-cell>
          <table:table-cell table:style-name="TableCell1144">
            <text:p text:style-name="P1145"/>
            <text:p text:style-name="P1146"/>
            <text:p text:style-name="P1147"/>
            <text:p text:style-name="P1148">€ 4.680,00</text:p>
            <text:p text:style-name="P1149"/>
          </table:table-cell>
          <table:table-cell table:style-name="TableCell1150">
            <text:p text:style-name="P1151"/>
            <text:p text:style-name="P1152"/>
            <text:p text:style-name="P1153">Cinque Alfonso -P. IVA: 06224501210, C.F: CNQLNS83M30L845I;</text:p>
            <text:p text:style-name="P1154"/>
          </table:table-cell>
          <table:table-cell table:style-name="TableCell1155">
            <text:p text:style-name="P1156"/>
            <text:p text:style-name="P1157"/>
            <text:p text:style-name="P1158">Determinazione nr. 2224 Del 11/12/2024</text:p>
            <text:p text:style-name="P1159"/>
          </table:table-cell>
        </table:table-row>
        <table:table-row table:style-name="TableRow1160">
          <table:table-cell table:style-name="TableCell1161">
            <text:p text:style-name="P1162">Lavori di installazione apparecchiature luminose. Decisione a contrarre e contestuale affidamento. CIG: B48E20DDF2</text:p>
            <text:p text:style-name="P1163"/>
          </table:table-cell>
          <table:table-cell table:style-name="TableCell1164">
            <text:p text:style-name="P1165">AFFIDAMENTO DIRETTO</text:p>
          </table:table-cell>
          <table:table-cell table:style-name="TableCell1166">
            <text:p text:style-name="P1167"/>
            <text:p text:style-name="P1168"/>
            <text:p text:style-name="P1169"/>
            <text:p text:style-name="P1170">4.900,00 €</text:p>
            <text:p text:style-name="P1171"/>
          </table:table-cell>
          <table:table-cell table:style-name="TableCell1172">
            <text:p text:style-name="P1173"/>
            <text:p text:style-name="P1174"/>
            <text:p text:style-name="P1175">Elettro Sistemi s.r.l - P.IVA: 04040611214;</text:p>
            <text:p text:style-name="P1176"/>
          </table:table-cell>
          <table:table-cell table:style-name="TableCell1177">
            <text:p text:style-name="P1178"/>
            <text:p text:style-name="P1179"/>
            <text:p text:style-name="P1180">Determinazione nr. 2227 Del 11/12/2024</text:p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  <text:p text:style-name="P1185">IMPEGNO DI SPESA VINACCIA</text:p>
            <text:p text:style-name="P1186"/>
            <text:p text:style-name="P1187"/>
            <text:p text:style-name="P1188"/>
          </table:table-cell>
          <table:table-cell table:style-name="TableCell1189">
            <text:p text:style-name="P1190">AFFIDAMENTO DIRETTO</text:p>
          </table:table-cell>
          <table:table-cell table:style-name="TableCell1191">
            <text:p text:style-name="P1192"/>
            <text:p text:style-name="P1193">12.090,00 €</text:p>
            <text:p text:style-name="P1194"/>
          </table:table-cell>
          <table:table-cell table:style-name="TableCell1195">
            <text:p text:style-name="P1196"/>
            <text:p text:style-name="P1197">Vinaccia Maria S.r.l. - P.I.: 01305361212</text:p>
            <text:p text:style-name="P1198"/>
          </table:table-cell>
          <table:table-cell table:style-name="TableCell1199">
            <text:p text:style-name="P1200"/>
            <text:p text:style-name="P1201">Determinazione nr. 2228 del 11/12/2024</text:p>
            <text:p text:style-name="P1202"/>
          </table:table-cell>
        </table:table-row>
        <table:table-row table:style-name="TableRow1203">
          <table:table-cell table:style-name="TableCell1204">
            <text:p text:style-name="P1205">Lavori di manutenzione impianti idrici sedi comunali</text:p>
            <text:p text:style-name="P1206"/>
          </table:table-cell>
          <table:table-cell table:style-name="TableCell1207">
            <text:p text:style-name="P1208">AFFIDAMENTO DIRETTO</text:p>
          </table:table-cell>
          <table:table-cell table:style-name="TableCell1209">
            <text:p text:style-name="P1210"/>
            <text:p text:style-name="P1211">4.900,00 €</text:p>
            <text:p text:style-name="P1212"/>
          </table:table-cell>
          <table:table-cell table:style-name="TableCell1213">
            <text:p text:style-name="P1214"/>
            <text:p text:style-name="P1215">GIUSEPPE CAPPIELLO - C.F: CPPGPP65M16F162N;</text:p>
            <text:p text:style-name="P1216"/>
          </table:table-cell>
          <table:table-cell table:style-name="TableCell1217">
            <text:p text:style-name="P1218"/>
            <text:p text:style-name="P1219">Determinazione nr. 2229 Del 11/12/2024</text:p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  <text:p text:style-name="P1224">IMPEGNO DI SPESA PER LAVORI DI SOSTITUZIONE INFISSI ESTERNI AL COMANDO DI POLIZIA MUNICIPALE – CIG: B49B95FE0F</text:p>
            <text:p text:style-name="P1225"/>
          </table:table-cell>
          <table:table-cell table:style-name="TableCell1226">
            <text:p text:style-name="P1227">AFFIDAMENTO DIRETTO</text:p>
          </table:table-cell>
          <table:table-cell table:style-name="TableCell1228">
            <text:p text:style-name="P1229"/>
            <text:p text:style-name="P1230"/>
            <text:p text:style-name="P1231"/>
            <text:p text:style-name="P1232">4.985,00 €</text:p>
            <text:p text:style-name="P1233"/>
          </table:table-cell>
          <table:table-cell table:style-name="TableCell1234">
            <text:p text:style-name="P1235"/>
            <text:p text:style-name="P1236"/>
            <text:p text:style-name="P1237">FA.MI. - C.F. FRNNRC70E03C361R- P.Iva 04821120658</text:p>
            <text:p text:style-name="P1238"/>
          </table:table-cell>
          <table:table-cell table:style-name="TableCell1239">
            <text:p text:style-name="P1240"/>
            <text:p text:style-name="P1241"/>
            <text:p text:style-name="P1242">Determinazione nr. 2230 Del 11/12/2024</text:p>
            <text:p text:style-name="P1243"/>
          </table:table-cell>
        </table:table-row>
        <table:table-row table:style-name="TableRow1244">
          <table:table-cell table:style-name="TableCell1245">
            <text:p text:style-name="P1246">ASSUNZIONE IMPEGNO DI SPESA.  in favore della ditta Mormile s.r.l. per prestazioni rese nel contratto di gestione dell’impianto di illuminazione affidato con determina n.1353 del 10.11.2020 CIG: 84875958F6</text:p>
            <text:p text:style-name="P1247"/>
          </table:table-cell>
          <table:table-cell table:style-name="TableCell1248">
            <text:p text:style-name="P1249">AFFIDAMENTO DIRETTO</text:p>
          </table:table-cell>
          <table:table-cell table:style-name="TableCell1250">
            <text:p text:style-name="P1251"/>
            <text:p text:style-name="P1252"/>
            <text:p text:style-name="P1253"/>
            <text:p text:style-name="P1254"/>
            <text:p text:style-name="P1255"/>
            <text:p text:style-name="P1256">22.647,03 €</text:p>
            <text:p text:style-name="P1257"/>
          </table:table-cell>
          <table:table-cell table:style-name="TableCell1258">
            <text:p text:style-name="P1259"/>
            <text:p text:style-name="P1260"/>
            <text:p text:style-name="P1261"/>
            <text:p text:style-name="P1262"/>
            <text:p text:style-name="P1263"/>
            <text:p text:style-name="P1264">Mormile s.r.l.</text:p>
            <text:p text:style-name="P1265"/>
          </table:table-cell>
          <table:table-cell table:style-name="TableCell1266">
            <text:p text:style-name="P1267"/>
            <text:p text:style-name="P1268"/>
            <text:p text:style-name="P1269"/>
            <text:p text:style-name="P1270"/>
            <text:p text:style-name="P1271">Determinazione nr. 2231 Del 11/12/2024</text:p>
            <text:p text:style-name="P1272"/>
          </table:table-cell>
        </table:table-row>
        <table:table-row table:style-name="TableRow1273">
          <table:table-cell table:style-name="TableCell1274">
            <text:p text:style-name="P1275">INTERVENTI URGENTI DI MANUTENZIONE DEL PATRIMONIO IMMOBILIARE COMUNALE –IMPENGO DI SPESA. CIG ZA23D11BAC</text:p>
            <text:p text:style-name="P1276"/>
          </table:table-cell>
          <table:table-cell table:style-name="TableCell1277">
            <text:p text:style-name="P1278">AFFIDAMENTO DIRETTO</text:p>
          </table:table-cell>
          <table:table-cell table:style-name="TableCell1279">
            <text:p text:style-name="P1280"/>
            <text:p text:style-name="P1281"/>
            <text:p text:style-name="P1282"/>
            <text:p text:style-name="P1283">1.342,00 €</text:p>
            <text:p text:style-name="P1284"/>
          </table:table-cell>
          <table:table-cell table:style-name="TableCell1285">
            <text:p text:style-name="P1286"/>
            <text:p text:style-name="P1287"/>
            <text:p text:style-name="P1288">Ditta “Lauro Giuseppe” - P. I.: 00580271211</text:p>
            <text:p text:style-name="P1289"/>
          </table:table-cell>
          <table:table-cell table:style-name="TableCell1290">
            <text:p text:style-name="P1291"/>
            <text:p text:style-name="P1292"/>
            <text:p text:style-name="P1293">Determinazione nr. 2289 del 16/12/2024</text:p>
            <text:p text:style-name="P1294"/>
          </table:table-cell>
        </table:table-row>
        <table:table-row table:style-name="TableRow1295">
          <table:table-cell table:style-name="TableCell1296">
            <text:p text:style-name="P1297">Impegno di spesa per il mantenimento dei cani randagi in affidamento  in favore della Ditta "The Dog Park s.a.s." di Domenico Perna per l’annualità 2024. CIG. B50F188479</text:p>
            <text:p text:style-name="P1298"/>
          </table:table-cell>
          <table:table-cell table:style-name="TableCell1299">
            <text:p text:style-name="P1300">AFFIDAMENTO DIRETTO</text:p>
          </table:table-cell>
          <table:table-cell table:style-name="TableCell1301">
            <text:p text:style-name="P1302"/>
            <text:p text:style-name="P1303"/>
            <text:p text:style-name="P1304"/>
            <text:p text:style-name="P1305"/>
            <text:p text:style-name="P1306">3.102,50 €</text:p>
            <text:p text:style-name="P1307"/>
          </table:table-cell>
          <table:table-cell table:style-name="TableCell1308">
            <text:p text:style-name="P1309"/>
            <text:p text:style-name="P1310"/>
            <text:p text:style-name="P1311">The dog park sas di Peran Domenico - CF 08799951218</text:p>
            <text:p text:style-name="P1312"/>
          </table:table-cell>
          <table:table-cell table:style-name="TableCell1313">
            <text:p text:style-name="P1314"/>
            <text:p text:style-name="P1315"/>
            <text:p text:style-name="P1316">Determinazione nr. 2383 del 31/12/2024</text:p>
            <text:p text:style-name="P1317"/>
          </table:table-cell>
        </table:table-row>
      </table:table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tuoso Maria</meta:initial-creator>
    <dc:creator>Terracciano</dc:creator>
    <meta:creation-date>2025-06-16T11:20:00Z</meta:creation-date>
    <dc:date>2025-06-16T11:20:00Z</dc:date>
    <meta:template xlink:href="Normal.dotm" xlink:type="simple"/>
    <meta:editing-cycles>2</meta:editing-cycles>
    <meta:editing-duration>PT0S</meta:editing-duration>
    <meta:document-statistic meta:page-count="10" meta:paragraph-count="29" meta:word-count="2231" meta:character-count="14925" meta:row-count="106" meta:non-whitespace-character-count="12723"/>
  </office:meta>
</office:document-meta>
</file>