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T2" style:parent-style-name="Car.predefinitoparagrafo" style:family="text">
      <style:text-properties fo:font-weight="bold" style:font-weight-asian="bold"/>
    </style:style>
    <style:style style:name="TableColumn4" style:family="table-column">
      <style:table-column-properties style:column-width="1.7013in"/>
    </style:style>
    <style:style style:name="TableColumn5" style:family="table-column">
      <style:table-column-properties style:column-width="1.4937in"/>
    </style:style>
    <style:style style:name="TableColumn6" style:family="table-column">
      <style:table-column-properties style:column-width="1.4201in"/>
    </style:style>
    <style:style style:name="TableColumn7" style:family="table-column">
      <style:table-column-properties style:column-width="1.5784in"/>
    </style:style>
    <style:style style:name="TableColumn8" style:family="table-column">
      <style:table-column-properties style:column-width="1.1895in"/>
    </style:style>
    <style:style style:name="Table3" style:family="table">
      <style:table-properties style:width="7.3833in" fo:margin-left="-0.220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 fo:margin-left="0.2027in" fo:text-indent="-0.2027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 fo:margin-left="0.2027in" fo:text-indent="-0.2027in">
        <style:tab-stops/>
      </style:paragraph-properties>
      <style:text-properties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" style:parent-style-name="Normale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6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3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9" style:parent-style-name="Normale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0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3" style:parent-style-name="Normale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6" style:parent-style-name="Normale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7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3" style:parent-style-name="Normale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3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6" style:parent-style-name="Normale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9" style:parent-style-name="Normale" style:family="paragraph">
      <style:paragraph-properties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9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2" style:parent-style-name="Normale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5" style:parent-style-name="Normale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6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9" style:parent-style-name="Normale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2" style:parent-style-name="Normale" style:family="paragraph">
      <style:paragraph-properties fo:margin-bottom="0in" fo:line-height="100%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margin-bottom="0in" fo:line-height="100%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paragraph-properties fo:margin-bottom="0in" fo:line-height="100%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margin-bottom="0in" fo:line-height="100%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margin-bottom="0in" fo:line-height="100%"/>
    </style:style>
    <style:style style:name="TableRow222" style:family="table-row">
      <style:table-row-properties style:min-row-height="0.3361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margin-bottom="0in" fo:line-height="100%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1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4" style:parent-style-name="Normale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7" style:parent-style-name="Normale" style:family="paragraph">
      <style:paragraph-properties fo:margin-bottom="0in" fo:line-height="100%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9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2" style:parent-style-name="Normale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5" style:parent-style-name="Normale" style:family="paragraph">
      <style:paragraph-properties fo:margin-bottom="0in" fo:line-height="100%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87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8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style:text-autospace="none" fo:margin-bottom="0in" fo:line-height="100%"/>
      <style:text-properties style:font-name="Bahnschrift" style:font-name-complex="Bahnschrift" fo:color="#000000" fo:font-size="12pt" style:font-size-asian="12pt" style:font-size-complex="12pt"/>
    </style:style>
    <style:style style:name="P291" style:parent-style-name="Normale" style:family="paragraph">
      <style:paragraph-properties style:text-autospace="none" fo:margin-bottom="0in" fo:line-height="100%"/>
      <style:text-properties style:font-name="Bahnschrift" style:font-name-complex="Bahnschrift" fo:color="#000000" fo:font-size="10pt" style:font-size-asian="10pt" style:font-size-complex="10pt"/>
    </style:style>
    <style:style style:name="P292" style:parent-style-name="Normale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5" style:parent-style-name="Normale" style:family="paragraph">
      <style:paragraph-properties fo:margin-bottom="0in" fo:line-height="100%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6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9" style:parent-style-name="Normale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2" style:parent-style-name="Normale" style:family="paragraph">
      <style:paragraph-properties fo:margin-bottom="0in" fo:line-height="100%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4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7" style:parent-style-name="Normale" style:family="paragraph">
      <style:paragraph-properties fo:margin-bottom="0in"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0" style:parent-style-name="Normale" style:family="paragraph">
      <style:paragraph-properties fo:margin-bottom="0in" fo:line-height="100%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2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5" style:parent-style-name="Normale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8" style:parent-style-name="Normale" style:family="paragraph">
      <style:paragraph-properties fo:margin-bottom="0in" fo:line-height="100%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9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4" style:parent-style-name="Normale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7" style:parent-style-name="Normale" style:family="paragraph">
      <style:paragraph-properties fo:margin-bottom="0in" fo:line-height="100%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9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82" style:parent-style-name="Normale" style:family="paragraph">
      <style:paragraph-properties fo:margin-bottom="0in" fo:line-height="1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85" style:parent-style-name="Normale" style:family="paragraph">
      <style:paragraph-properties fo:margin-bottom="0in" fo:line-height="100%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8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9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9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96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99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02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0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0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0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1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14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17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20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2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2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30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33" style:parent-style-name="Normale" style:family="paragraph">
      <style:paragraph-properties fo:margin-bottom="0in" fo:line-height="10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36" style:parent-style-name="Normale" style:family="paragraph">
      <style:paragraph-properties fo:margin-bottom="0in" fo:line-height="100%"/>
    </style:style>
    <style:style style:name="P437" style:parent-style-name="Normale" style:family="paragraph">
      <style:paragraph-properties fo:text-align="center"/>
    </style:style>
  </office:automatic-styles>
  <office:body>
    <office:text text:use-soft-page-breaks="true">
      <text:p text:style-name="P1">Sezione amministrazione trasparente / Altri contenuti / Report affidamenti<text:s/></text:p>
      <text:p text:style-name="Normale"><text:span text:style-name="T2">II DIPARTIMENTO <text:s/>- PERIODO DAL 01.01.2025 AL 30.06.2025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Oggetto dell’affidamento</text:p>
          </table:table-cell>
          <table:table-cell table:style-name="TableCell12">
            <text:p text:style-name="P13">Tipologia di procedura seguita</text:p>
          </table:table-cell>
          <table:table-cell table:style-name="TableCell14">
            <text:p text:style-name="P15">Valore dell’affidamento</text:p>
          </table:table-cell>
          <table:table-cell table:style-name="TableCell16">
            <text:p text:style-name="P17">Soggetto affidatario</text:p>
          </table:table-cell>
          <table:table-cell table:style-name="TableCell18">
            <text:p text:style-name="P19">Estremi atto</text:p>
          </table:table-cell>
        </table:table-row>
        <table:table-row table:style-name="TableRow20">
          <table:table-cell table:style-name="TableCell21">
            <text:p text:style-name="P22">IMPEGNO DI SPESA PER RINNOVO ABBONAMENTO AI SERVIZI DI BASE-ANCI RISPONDE E ACI PRA - ANNO 2025 - CIG: B4EFFBD9C7</text:p>
            <text:p text:style-name="P23"/>
          </table:table-cell>
          <table:table-cell table:style-name="TableCell24">
            <text:p text:style-name="P25">23-AFFIDAMENTO DIRETTO</text:p>
            <text:p text:style-name="P26"/>
          </table:table-cell>
          <table:table-cell table:style-name="TableCell27">
            <text:p text:style-name="P28">€ 2.878,14</text:p>
            <text:p text:style-name="P29"/>
          </table:table-cell>
          <table:table-cell table:style-name="TableCell30">
            <text:p text:style-name="P31">Anci Digitale S.p.A. - Società in house dell’Anci e Aci Informatica S.p.A. - con sede alla Via dei Prefetti, 46 – 00186 Roma (RM) - C.F. /P.Iva 15483121008</text:p>
            <text:p text:style-name="P32"/>
          </table:table-cell>
          <table:table-cell table:style-name="TableCell33">
            <text:p text:style-name="P34">DET.N. 31 Del 09/01/2025</text:p>
            <text:p text:style-name="P35"/>
          </table:table-cell>
        </table:table-row>
        <table:table-row table:style-name="TableRow36">
          <table:table-cell table:style-name="TableCell37">
            <text:p text:style-name="P38">IMPEGNO DI SPESA PER SPETTANZE SOC. ANDREANI TRIBUTI SRL PER SUPPORTO OPERATIVO NELLA GESTIONE E RISCOSSIONE DEI PAGAMENTI DELLE SANZIONI PER VIOLAZIONI AL C.D.S. - AGGIO 2025 - CIG: 8003109678</text:p>
            <text:p text:style-name="P39"/>
            <text:p text:style-name="P40"/>
          </table:table-cell>
          <table:table-cell table:style-name="TableCell41">
            <text:p text:style-name="P42">07-SISTEMA DINAMICO DI ACQUISIZIONE</text:p>
            <text:p text:style-name="P43"/>
          </table:table-cell>
          <table:table-cell table:style-name="TableCell44">
            <text:p text:style-name="P45">€ 80.645,00</text:p>
            <text:p text:style-name="P46"/>
          </table:table-cell>
          <table:table-cell table:style-name="TableCell47">
            <text:p text:style-name="P48">Società di Consulenza Andreani Tributi Srl Viale del Lavoro 139, Corridonia di Macerata (MC) – P.Iva 01412920439</text:p>
            <text:p text:style-name="P49"/>
          </table:table-cell>
          <table:table-cell table:style-name="TableCell50">
            <text:p text:style-name="P51">DET.N. 61 Del 15/01/2025</text:p>
            <text:p text:style-name="P52"/>
          </table:table-cell>
        </table:table-row>
        <table:table-row table:style-name="TableRow53">
          <table:table-cell table:style-name="TableCell54">
            <text:p text:style-name="P55">IMPEGNO DI SPESA PER RINNOVO ABBONAMENTO AL SERVIZIO VISURA VEICOLI RUBATI TRAMITE ANCITEL SPA - ANNO 2025 - CIG: B4EFFA8873</text:p>
            <text:p text:style-name="P56"/>
            <text:p text:style-name="P57"/>
          </table:table-cell>
          <table:table-cell table:style-name="TableCell58">
            <text:p text:style-name="P59">23-AFFIDAMENTO DIRETTO</text:p>
            <text:p text:style-name="P60"/>
          </table:table-cell>
          <table:table-cell table:style-name="TableCell61">
            <text:p text:style-name="P62">€ 252,03</text:p>
            <text:p text:style-name="P63"/>
          </table:table-cell>
          <table:table-cell table:style-name="TableCell64">
            <text:p text:style-name="P65">“Ancitel S.p.A in liquidazione”, con sede legale alla Via Dei Prefetti n.46 – 00186 Roma - Codice fiscale: 07196850585 - Partita IVA: 01718201005</text:p>
            <text:p text:style-name="P66"/>
          </table:table-cell>
          <table:table-cell table:style-name="TableCell67">
            <text:p text:style-name="P68">DET.N. 32 Del 09/01/2025</text:p>
            <text:p text:style-name="P69"/>
          </table:table-cell>
        </table:table-row>
        <table:table-row table:style-name="TableRow70">
          <table:table-cell table:style-name="TableCell71">
            <text:p text:style-name="P72">SERVIZIO "CONCILIA CLOUD" - SOC. MAGGIOLI SPA - IMPEGNO DI SPESA PER L'ANNO 2025 - CIG: Z9B3D86A7B</text:p>
            <text:p text:style-name="P73"/>
            <text:p text:style-name="P74"/>
          </table:table-cell>
          <table:table-cell table:style-name="TableCell75">
            <text:p text:style-name="P76">23-AFFIDAMENTO DIRETTO</text:p>
            <text:p text:style-name="P77"/>
          </table:table-cell>
          <table:table-cell table:style-name="TableCell78">
            <text:p text:style-name="P79">€ 4.514,00</text:p>
            <text:p text:style-name="P80"/>
          </table:table-cell>
          <table:table-cell table:style-name="TableCell81">
            <text:p text:style-name="P82">“Maggioli Spa” con sede in Santarcangelo di Romagna (RN) alla via del Carpino 8 - CF: 06188330150 – P.IVA: 02066400405</text:p>
            <text:p text:style-name="P83"/>
          </table:table-cell>
          <table:table-cell table:style-name="TableCell84">
            <text:p text:style-name="P85">DET.N.81 Del 16/01/2025</text:p>
            <text:p text:style-name="P86"/>
          </table:table-cell>
        </table:table-row>
        <table:table-row table:style-name="TableRow87">
          <table:table-cell table:style-name="TableCell88">
            <text:p text:style-name="P89">SERVIZIO TRIENNALE DI MANUTENZIONE ORDINARIA DEGLI ESTINTORI IN USO AL GRUPPO COMUNALE DI PROTEZIONE CIVILE - GLOBAL ENERGIE SRL - IMPEGNO DI SPESA PER L'ANNO 2025 - CIG: Z40384CFD0</text:p>
            <text:p text:style-name="P90"/>
            <text:p text:style-name="P91"/>
          </table:table-cell>
          <table:table-cell table:style-name="TableCell92">
            <text:p text:style-name="P93">23-AFFIDAMENTO DIRETTO</text:p>
            <text:p text:style-name="P94"/>
          </table:table-cell>
          <table:table-cell table:style-name="TableCell95">
            <text:p text:style-name="P96">€ 451,40</text:p>
            <text:p text:style-name="P97"/>
          </table:table-cell>
          <table:table-cell table:style-name="TableCell98">
            <text:p text:style-name="P99">“Global energie s.r.l.”, con sede alla Via dei Platani, 7 – 80063 Piano di Sorrento (NA) - P.IVA 06555801213</text:p>
            <text:p text:style-name="P100"/>
          </table:table-cell>
          <table:table-cell table:style-name="TableCell101">
            <text:p text:style-name="P102">DET.N.53 Del 14/01/2025</text:p>
            <text:p text:style-name="P103"/>
          </table:table-cell>
        </table:table-row>
        <table:table-row table:style-name="TableRow104">
          <table:table-cell table:style-name="TableCell105">
            <text:p text:style-name="P106">PROGETTO DI VIDEOSORVEGLIANZA, ADEGUAMENTO, IMPLEMENTAZIONE E RELATIVA MANUTENZIONE PER LA DURATA DI MESI 36 - IMPEGNO DI SPESA PER L’ANNO 2025 IN FAVORE DELLA SOC. ND SOLUTION SRLS- CIG: 991567952A</text:p>
            <text:p text:style-name="P107"/>
          </table:table-cell>
          <table:table-cell table:style-name="TableCell108">
            <text:p text:style-name="P109">07-SISTEMA DINAMICO DI ACQUISIZIONE</text:p>
            <text:p text:style-name="P110"/>
          </table:table-cell>
          <table:table-cell table:style-name="TableCell111">
            <text:p text:style-name="P112">€ 6.710,00</text:p>
            <text:p text:style-name="P113"/>
          </table:table-cell>
          <table:table-cell table:style-name="TableCell114">
            <text:p text:style-name="P115">Soc. “ND SOLUTION SRLS” con sede legale in Via Amerigo Vespucci 9 – 80142 Napoli - P.IVA/CF: 10169151213</text:p>
            <text:p text:style-name="P116"/>
          </table:table-cell>
          <table:table-cell table:style-name="TableCell117">
            <text:p text:style-name="P118">DET.N.149 Del 23/01/2025</text:p>
            <text:p text:style-name="P119"/>
          </table:table-cell>
        </table:table-row>
        <table:table-row table:style-name="TableRow120">
          <table:table-cell table:style-name="TableCell121">
            <text:p text:style-name="P122">NOLEGGIO A LUNGO TERMINE DI N. 01 VEICOLO PER LA POLIZIA MUNICIPALE – IMPEGNO DI SPESA PER L’ANNO 2025 - CIG: ZBE3493371</text:p>
            <text:p text:style-name="P123"/>
          </table:table-cell>
          <table:table-cell table:style-name="TableCell124">
            <text:p text:style-name="P125">07-SISTEMA DINAMICO DI ACQUISIZIONE</text:p>
            <text:p text:style-name="P126"/>
          </table:table-cell>
          <table:table-cell table:style-name="TableCell127">
            <text:p text:style-name="P128">€ 5.782,80</text:p>
            <text:p text:style-name="P129"/>
          </table:table-cell>
          <table:table-cell table:style-name="TableCell130">
            <text:p text:style-name="P131">Società “LEASE PLAN Italia spa” – viale Adriano Olivetti, 13 - 38122 Trento (TN) – CF 06496050151 e P.IVA 02615080963</text:p>
            <text:p text:style-name="P132"/>
          </table:table-cell>
          <table:table-cell table:style-name="TableCell133">
            <text:p text:style-name="P134">DET.N.30 Del 09/01/2025</text:p>
            <text:p text:style-name="P135"/>
          </table:table-cell>
        </table:table-row>
        <table:table-row table:style-name="TableRow136">
          <table:table-cell table:style-name="TableCell137">
            <text:p text:style-name="P138">SERVIZIO DI ASSISTENZA E MANUTENZIONE DEL SISTEMA AUTOMATICO GESTIONE ACCESSI "SKIDATA" INSTALLATO PRESSO IL PARCHEGGIO COMUNALE "ACHILLE LAURO" PER LA DURATA DI ANNI TRE - SOC. SKIDATA SRL - CIG: ZE235E44E6 - IMPEGNO DI SPESA PER L'ANNO 2025</text:p>
            <text:p text:style-name="P139"/>
            <text:p text:style-name="P140"/>
          </table:table-cell>
          <table:table-cell table:style-name="TableCell141">
            <text:p text:style-name="P142">07-SISTEMA DINAMICO DI ACQUISIZIONE</text:p>
            <text:p text:style-name="P143"/>
          </table:table-cell>
          <table:table-cell table:style-name="TableCell144">
            <text:p text:style-name="P145">3.507,50 €</text:p>
            <text:p text:style-name="P146"/>
          </table:table-cell>
          <table:table-cell table:style-name="TableCell147">
            <text:p text:style-name="P148">Soc. “SKIDATA SRL” con sede legale ed operativa sita in Bolzano alla Via J. Ressel 2F e Direzione Generale sita in Via Pradazzo n. 7 – 40012 Calderara di Reno (BO) – CF/ P.IVA: 01220250219</text:p>
            <text:p text:style-name="P149"/>
          </table:table-cell>
          <table:table-cell table:style-name="TableCell150">
            <text:p text:style-name="P151">DET.N.144 Del 22/01/2025</text:p>
            <text:p text:style-name="P152"/>
          </table:table-cell>
        </table:table-row>
        <table:table-row table:style-name="TableRow153">
          <table:table-cell table:style-name="TableCell154">
            <text:p text:style-name="P155">IMPEGNO DI SPESA PER RIMBORSO SPESE POSTALI ANTICIPATE DA ANDREANI TRIBUTI SRL - ANNO 2025 - CIG: 8003109678</text:p>
            <text:p text:style-name="P156"/>
            <text:p text:style-name="P157"/>
          </table:table-cell>
          <table:table-cell table:style-name="TableCell158">
            <text:p text:style-name="P159">07-SISTEMA DINAMICO DI ACQUISIZIONE</text:p>
            <text:p text:style-name="P160"/>
          </table:table-cell>
          <table:table-cell table:style-name="TableCell161">
            <text:p text:style-name="P162">€ 180.000,00</text:p>
            <text:p text:style-name="P163"/>
          </table:table-cell>
          <table:table-cell table:style-name="TableCell164">
            <text:p text:style-name="P165">Società di Consulenza Andreani Tributi Srl Viale del Lavoro 139, Corridonia di Macerata (MC) – P.Iva 01412920439</text:p>
            <text:p text:style-name="P166"/>
          </table:table-cell>
          <table:table-cell table:style-name="TableCell167">
            <text:p text:style-name="P168">DET.N.59 Del 15/01/2025</text:p>
            <text:p text:style-name="P169"/>
          </table:table-cell>
        </table:table-row>
        <table:table-row table:style-name="TableRow170">
          <table:table-cell table:style-name="TableCell171">
            <text:p text:style-name="P172">SERVIZIO DI VIGILANZA ARMATA E GUARDIANIA AL PARCHEGGIO COMUNALE "ACHILLE LAURO" E SUE PERTINENZE - SOCIETA’ S.S.D. S.R.L. – IMPEGNO DI SPESA PER L’ANNO 2025 - CIG: 924213858C</text:p>
            <text:p text:style-name="P173"/>
            <text:p text:style-name="P174"/>
          </table:table-cell>
          <table:table-cell table:style-name="TableCell175">
            <text:p text:style-name="P176">07-SISTEMA DINAMICO DI ACQUISIZIONE</text:p>
            <text:p text:style-name="P177"/>
          </table:table-cell>
          <table:table-cell table:style-name="TableCell178">
            <text:p text:style-name="P179">€ 77.355,30</text:p>
            <text:p text:style-name="P180"/>
          </table:table-cell>
          <table:table-cell table:style-name="TableCell181">
            <text:p text:style-name="P182">società “S.S.D. S.R.L.” con sede legale in Via Federico Ricco n. 42 – 84014 Nocera Inferiore (SA) – P.IVA/CF: 04511310650</text:p>
            <text:p text:style-name="P183"/>
          </table:table-cell>
          <table:table-cell table:style-name="TableCell184">
            <text:p text:style-name="P185">DET.N.52 Del 14/01/2025</text:p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>SERVIZIO DI MANUTENZIONE ORDINARIA E STRAORDINARIA PER N. 14 PARCOMETRI INSTALLATI SUL TERRITORIO COMUNALE E DEL RELATIVO SISTEMA DI GESTIONE CENTRALIZZATO, PER LA DURATA DI 36 MESI – IMPEGNO DI SPESA PER L‘ANNO 2025 - CIG: ZF23B80598</text:p>
            <text:p text:style-name="P191"/>
            <text:p text:style-name="P192"/>
          </table:table-cell>
          <table:table-cell table:style-name="TableCell193">
            <text:p text:style-name="P194">07-SISTEMA DINAMICO DI ACQUISIZIONE</text:p>
            <text:p text:style-name="P195"/>
          </table:table-cell>
          <table:table-cell table:style-name="TableCell196">
            <text:p text:style-name="P197">€ 16.185,34</text:p>
            <text:p text:style-name="P198"/>
          </table:table-cell>
          <table:table-cell table:style-name="TableCell199">
            <text:p text:style-name="P200">Soc. “SYSTEMS Srl”, con sede legale e operativa sita in Via Maiano n. 6 – S.Agnello (NA) - P.IVA/CF: 04910851213</text:p>
            <text:p text:style-name="P201"/>
          </table:table-cell>
          <table:table-cell table:style-name="TableCell202">
            <text:p text:style-name="P203">DET.N.54 Del 14/01/2025</text:p>
            <text:p text:style-name="P204"/>
          </table:table-cell>
        </table:table-row>
        <table:table-row table:style-name="TableRow205">
          <table:table-cell table:style-name="TableCell206">
            <text:p text:style-name="P207"/>
            <text:p text:style-name="P208">PAGAMENTO PEDAGGI AUTOSTRADALI CON SERVIZIO TELEPASS FORNITO DALLA SOC. AUTOSTRADE PER L'ITALIA SPA - IMPEGNO DI SPESA 2025/2027 - CIG: B4EFFF2585</text:p>
            <text:p text:style-name="P209"/>
          </table:table-cell>
          <table:table-cell table:style-name="TableCell210">
            <text:p text:style-name="P211">23-AFFIDAMENTO DIRETTO</text:p>
            <text:p text:style-name="P212"/>
          </table:table-cell>
          <table:table-cell table:style-name="TableCell213">
            <text:p text:style-name="P214">€ 700</text:p>
            <text:p text:style-name="P215"/>
          </table:table-cell>
          <table:table-cell table:style-name="TableCell216">
            <text:p text:style-name="P217">“Autostrade per l’Italia S.p.A.” sede legale via A. Bergamini 50 – 00159 Roma P.I. 07516911000 e della società “Telepass S.p.A.” sede legale via A. Bergamini 50 – 00159 Roma P.I. 09771701001</text:p>
            <text:p text:style-name="P218"/>
          </table:table-cell>
          <table:table-cell table:style-name="TableCell219">
            <text:p text:style-name="P220">DET.N.51 Del 14/01/2025</text:p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P225">MANUTENZIONE EVOLUTIVA PIATTAFORMA INTR@PM IN CLOUD SOFTWARE GESTIONE “TURNI &amp; SERVIZI“ PER LA DURATA DI ANNI TRE – IMPEGNO DI SPESA PER L’ANNO 2025 IN FAVORE DELLA SOC. VERBATEL SRL - CIG: Z143D3DC98</text:p>
            <text:p text:style-name="P226"/>
            <text:p text:style-name="P227"/>
          </table:table-cell>
          <table:table-cell table:style-name="TableCell228">
            <text:p text:style-name="P229">23-AFFIDAMENTO DIRETTO</text:p>
            <text:p text:style-name="P230"/>
          </table:table-cell>
          <table:table-cell table:style-name="TableCell231">
            <text:p text:style-name="P232">€ 5.368,00</text:p>
            <text:p text:style-name="P233"/>
          </table:table-cell>
          <table:table-cell table:style-name="TableCell234">
            <text:p text:style-name="P235">“Verbatel Srl, con sede legale in Milano alla Via Quaranta n. 52- P.IVA 11889490154</text:p>
            <text:p text:style-name="P236"/>
          </table:table-cell>
          <table:table-cell table:style-name="TableCell237">
            <text:p text:style-name="P238">DET.N.25 Del 09/01/2025</text:p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>SERVIZIO DI MANUTENZIONE ORDINARIA E STRAORDINARIA DI N. DUE VARCHI DI CONTROLLO ACCESSI IN ZTL – IMPEGNO DI SPESA E AFFIDAMENTO PER LA DURATA DI MESI DODICI – SOC. ENGINE SPA- CIG: B5BD57B4B9</text:p>
            <text:p text:style-name="P244"/>
            <text:p text:style-name="P245"/>
          </table:table-cell>
          <table:table-cell table:style-name="TableCell246">
            <text:p text:style-name="P247">23-AFFIDAMENTO DIRETTO</text:p>
            <text:p text:style-name="P248"/>
          </table:table-cell>
          <table:table-cell table:style-name="TableCell249">
            <text:p text:style-name="P250">€ 5.856,00</text:p>
            <text:p text:style-name="P251"/>
          </table:table-cell>
          <table:table-cell table:style-name="TableCell252">
            <text:p text:style-name="P253">“EngiNE S.p.A” con sede legale in Rapolano Terme (SI), Località Sentino- Ficaiole SNC, CF/P.IVA: 01108630524</text:p>
            <text:p text:style-name="P254"/>
          </table:table-cell>
          <table:table-cell table:style-name="TableCell255">
            <text:p text:style-name="P256">DET.N. 360 Del 21/02/2025</text:p>
            <text:p text:style-name="P257"/>
          </table:table-cell>
        </table:table-row>
        <table:table-row table:style-name="TableRow258">
          <table:table-cell table:style-name="TableCell259">
            <text:p text:style-name="P260"/>
            <text:p text:style-name="P261">SERVIZIO DI MOVIMENTAZIONE E COLLOCAZIONE DI SEGNALETICA, TRANSENNE/FIORIERE E SIMILARI A CARATTERE TEMPORANEO E STRAORDINARIO – IMPEGNO DI SPESA E AFFIDAMENTO PER LA DURATA DI MESI DODICI – CIG: B5BBDEE56F</text:p>
            <text:p text:style-name="P262"/>
            <text:p text:style-name="P263"/>
          </table:table-cell>
          <table:table-cell table:style-name="TableCell264">
            <text:p text:style-name="P265">23-AFFIDAMENTO DIRETTO</text:p>
            <text:p text:style-name="P266"/>
          </table:table-cell>
          <table:table-cell table:style-name="TableCell267">
            <text:p text:style-name="P268">€ 5.917,00</text:p>
            <text:p text:style-name="P269"/>
          </table:table-cell>
          <table:table-cell table:style-name="TableCell270">
            <text:p text:style-name="P271">“BARBA DISTRIBUZIONE di Barba Giacomo” con sede in Massa Lubrense (NA) alla Via Chioppera n. 8 – PIVA: 0827361212 – CF: BRBGCM81R21I862E,</text:p>
            <text:p text:style-name="P272"/>
          </table:table-cell>
          <table:table-cell table:style-name="TableCell273">
            <text:p text:style-name="P274">DET.N. 527 Del 24/03/2025</text:p>
            <text:p text:style-name="P275"/>
          </table:table-cell>
        </table:table-row>
        <table:table-row table:style-name="TableRow276">
          <table:table-cell table:style-name="TableCell277">
            <text:p text:style-name="P278"/>
            <text:p text:style-name="P279">CORSO REGOLAMENTARE OBBLIGATORIO DI ADDESTRAMENTO AL TIRO A SEGNO PER IL PERSONALE DI POLIZIA MUNICIPALE - ISCRIZIONE E IMPEGNO DI SPESA – ANNO 2025 - SEZIONE DI TSN DI C/MMARE DI STABIA - CIG: B6353396E0</text:p>
            <text:p text:style-name="P280"/>
            <text:p text:style-name="P281"/>
          </table:table-cell>
          <table:table-cell table:style-name="TableCell282">
            <text:p text:style-name="P283">23-AFFIDAMENTO DIRETTO</text:p>
            <text:p text:style-name="P284"/>
          </table:table-cell>
          <table:table-cell table:style-name="TableCell285">
            <text:p text:style-name="P286"/>
            <text:p text:style-name="P287">€ 6.363,72<text:s/></text:p>
            <text:p text:style-name="P288"/>
          </table:table-cell>
          <table:table-cell table:style-name="TableCell289">
            <text:p text:style-name="P290"/>
            <text:p text:style-name="P291">“Tiro a Segno Nazionale” di Castellammare di Stabia (NA), con sede alla Via Grotte S. Biagio n. 40 – CF: 82010560637<text:s/></text:p>
            <text:p text:style-name="P292"/>
          </table:table-cell>
          <table:table-cell table:style-name="TableCell293">
            <text:p text:style-name="P294">DET.N. 568 Del 28/03/2025</text:p>
            <text:p text:style-name="P295"/>
          </table:table-cell>
        </table:table-row>
        <table:table-row table:style-name="TableRow296">
          <table:table-cell table:style-name="TableCell297">
            <text:p text:style-name="P298"/>
            <text:p text:style-name="P299">DETERMINA A CONTRARRE – FORNITURA MATERIALE VARIO PER LA REALIZZAZIONE DI SEGNALETICA STRADALE SPECIFICA - O.S. N.2/2025 – IMPEGNO DI SPESA E AFFIDAMENTO - CIG: B6A058559B</text:p>
            <text:p text:style-name="P300"/>
          </table:table-cell>
          <table:table-cell table:style-name="TableCell301">
            <text:p text:style-name="P302">23-AFFIDAMENTO DIRETTO</text:p>
            <text:p text:style-name="P303"/>
          </table:table-cell>
          <table:table-cell table:style-name="TableCell304">
            <text:p text:style-name="P305">€ 6.059,74</text:p>
            <text:p text:style-name="P306"/>
          </table:table-cell>
          <table:table-cell table:style-name="TableCell307">
            <text:p text:style-name="P308">“SIGNAL SERVICE SRL”, con sede legale in Via San Pietro n. 7 – 84060 Perdifumo (SA) e sede operativa in Via S. Andrea snc– 84048 S. Maria di Castellabate (SA) - Partita IVA – C.F: 0192665065</text:p>
            <text:p text:style-name="P309"/>
          </table:table-cell>
          <table:table-cell table:style-name="TableCell310">
            <text:p text:style-name="P311">DET.N.756 Del 24/04/2025</text:p>
            <text:p text:style-name="P312"/>
          </table:table-cell>
        </table:table-row>
        <table:table-row table:style-name="TableRow313">
          <table:table-cell table:style-name="TableCell314">
            <text:p text:style-name="P315"> </text:p>
            <text:p text:style-name="P316">REVISIONE MINISTERIALE ANNUALE ETILOMETRO IN DOTAZIONE AL COMANDO DI   POLIZIA MUNICIPALE -  IMPEGNO DI SPESA E AFFIDAMENTO- CI.TI.ESSE SRL -  CIG: B699C8605C</text:p>
            <text:p text:style-name="P317"/>
            <text:p text:style-name="P318"/>
          </table:table-cell>
          <table:table-cell table:style-name="TableCell319">
            <text:p text:style-name="P320">23-AFFIDAMENTO DIRETTO</text:p>
            <text:p text:style-name="P321"/>
          </table:table-cell>
          <table:table-cell table:style-name="TableCell322">
            <text:p text:style-name="P323"><text:s text:c="82"/>€ 597,80<text:s/></text:p>
            <text:p text:style-name="P324"/>
          </table:table-cell>
          <table:table-cell table:style-name="TableCell325">
            <text:p text:style-name="P326">Ci.Ti.Esse srl, via G. Parini n. 3 - ROVESCALA (CO) p.iva 00807520135</text:p>
            <text:p text:style-name="P327"/>
          </table:table-cell>
          <table:table-cell table:style-name="TableCell328">
            <text:p text:style-name="P329">DET.N. 745 Del 23/04/2025</text:p>
            <text:p text:style-name="P330"/>
          </table:table-cell>
        </table:table-row>
        <table:table-row table:style-name="TableRow331">
          <table:table-cell table:style-name="TableCell332">
            <text:p text:style-name="P333"/>
            <text:p text:style-name="P334">ACQUISTO CASCHI OMOLOGATI PER SERVIZIO MOTOMONTATO DELLA POLIZIA MUNICIPALE -  IMPEGNO DI SPESA E AFFIDAMENTO- MOTOFFICINA SRL -  CIG: B64EDBA90F</text:p>
            <text:p text:style-name="P335"/>
            <text:p text:style-name="P336"/>
          </table:table-cell>
          <table:table-cell table:style-name="TableCell337">
            <text:p text:style-name="P338">23-AFFIDAMENTO DIRETTO</text:p>
            <text:p text:style-name="P339"/>
          </table:table-cell>
          <table:table-cell table:style-name="TableCell340">
            <text:p text:style-name="P341"><text:s text:c="82"/>€ 858,00 <text:s/></text:p>
            <text:p text:style-name="P342"/>
          </table:table-cell>
          <table:table-cell table:style-name="TableCell343">
            <text:p text:style-name="P344">“Motofficina srl” con sede in S.Agnello (NA) alla Via S.Martino n. 1 –CF/PIVA: 05043691210</text:p>
            <text:p text:style-name="P345"/>
          </table:table-cell>
          <table:table-cell table:style-name="TableCell346">
            <text:p text:style-name="P347">DET.N. 589 Del 01/04/2025</text:p>
            <text:p text:style-name="P348"/>
          </table:table-cell>
        </table:table-row>
        <table:table-row table:style-name="TableRow349">
          <table:table-cell table:style-name="TableCell350">
            <text:p text:style-name="P351"/>
            <text:p text:style-name="P352">INTERVENTO DI RIPARAZIONE E MANUTENZIONE AUTOCARRO PIAGGIO, MODELLO PORTER IN DOTAZIONE AL SETTORE SEGNALETICA STRADALE DEL COMANDO DI PM - IMPEGNO DI SPESA E AFFIDAMENTO - CIG: B6BB299BBC</text:p>
            <text:p text:style-name="P353"/>
          </table:table-cell>
          <table:table-cell table:style-name="TableCell354">
            <text:p text:style-name="P355">23-AFFIDAMENTO DIRETTO</text:p>
            <text:p text:style-name="P356"/>
          </table:table-cell>
          <table:table-cell table:style-name="TableCell357">
            <text:p text:style-name="P358">€ 628,30</text:p>
            <text:p text:style-name="P359"/>
          </table:table-cell>
          <table:table-cell table:style-name="TableCell360">
            <text:p text:style-name="P361">”PIRO<text:s/></text:p>
            <text:p text:style-name="P362">”PIRO AGV SRL” con sede alla Via Prov.le Nocera Sarno n. 19 - Nocera Inferiore (SA) - P.IVA e CF: 06284010656</text:p>
            <text:p text:style-name="P363">AGV SRL” con sede alla Via Prov.le Nocera Sarno n. 19 - Nocera Inferiore (SA) - P.IVA e CF: 06284010656</text:p>
            <text:p text:style-name="P364"/>
          </table:table-cell>
          <table:table-cell table:style-name="TableCell365">
            <text:p text:style-name="P366">DET.N. 808 Del 06/05/2025</text:p>
            <text:p text:style-name="P367"/>
          </table:table-cell>
        </table:table-row>
        <table:table-row table:style-name="TableRow368">
          <table:table-cell table:style-name="TableCell369">
            <text:p text:style-name="P370"/>
            <text:p text:style-name="P371">IMPEGNO DI SPESA PER ACQUISTO TESTI AGGIORNATI E RINNOVO ABBONAMENTO ALLA RIVISTA SPECIALIZZATA "LA POLIZIA LOCALE " DELLA MAGGIOLI SPA - CIG: B6CBA9EBF1</text:p>
            <text:p text:style-name="P372"/>
            <text:p text:style-name="P373"/>
          </table:table-cell>
          <table:table-cell table:style-name="TableCell374">
            <text:p text:style-name="P375">23-AFFIDAMENTO DIRETTO</text:p>
            <text:p text:style-name="P376"/>
          </table:table-cell>
          <table:table-cell table:style-name="TableCell377">
            <text:p text:style-name="P378">€ 1.281,70</text:p>
            <text:p text:style-name="P379"/>
          </table:table-cell>
          <table:table-cell table:style-name="TableCell380">
            <text:p text:style-name="P381">“MAGGIOLI S.P.A.” con sede alla Via del Carpino, 8 – 47822 Santarcangelo di Romagna (RN) - Codice fiscale: 06188330150- Partita IVA: 02066400405</text:p>
            <text:p text:style-name="P382"/>
          </table:table-cell>
          <table:table-cell table:style-name="TableCell383">
            <text:p text:style-name="P384">DET. N.855 Del 14/05/2025</text:p>
            <text:p text:style-name="P385"/>
          </table:table-cell>
        </table:table-row>
        <table:table-row table:style-name="TableRow386">
          <table:table-cell table:style-name="TableCell387">
            <text:p text:style-name="P388"/>
            <text:p text:style-name="P389">DELIBERAZIONE DI G.C. N. 92 DEL 08/05/2025– PROVVEDIMENTI- CIG: B6F2D62521</text:p>
            <text:p text:style-name="P390"/>
          </table:table-cell>
          <table:table-cell table:style-name="TableCell391">
            <text:p text:style-name="P392">07-SISTEMA DINAMICO DI ACQUISIZIONE</text:p>
            <text:p text:style-name="P393"/>
          </table:table-cell>
          <table:table-cell table:style-name="TableCell394">
            <text:p text:style-name="P395">€ 30.744,00</text:p>
            <text:p text:style-name="P396"/>
          </table:table-cell>
          <table:table-cell table:style-name="TableCell397">
            <text:p text:style-name="P398">“SYSTEMS SRL” con sede legale e operativa sita in Via Maiano n. 6 – S.Agnello (NA) - P.IVA/CF: 04910851213,</text:p>
            <text:p text:style-name="P399"/>
          </table:table-cell>
          <table:table-cell table:style-name="TableCell400">
            <text:p text:style-name="P401">DET. N. 901 Del 22/05/2025</text:p>
            <text:p text:style-name="P402"/>
          </table:table-cell>
        </table:table-row>
        <table:table-row table:style-name="TableRow403">
          <table:table-cell table:style-name="TableCell404">
            <text:p text:style-name="P405"/>
            <text:p text:style-name="P406">ACQUISTO BIGLIETTI PER GESTIONE ACCESSI AL PARCHEGGIO COMUNALE “ACHILLE LAURO”– IMPEGNO DI SPESA E AFFIDAMENTO – CIG: B7160A34F5</text:p>
            <text:p text:style-name="P407"/>
            <text:p text:style-name="P408"/>
          </table:table-cell>
          <table:table-cell table:style-name="TableCell409">
            <text:p text:style-name="P410">23-AFFIDAMENTO DIRETTO</text:p>
            <text:p text:style-name="P411"/>
          </table:table-cell>
          <table:table-cell table:style-name="TableCell412">
            <text:p text:style-name="P413">€ 5.978,00</text:p>
            <text:p text:style-name="P414"/>
          </table:table-cell>
          <table:table-cell table:style-name="TableCell415">
            <text:p text:style-name="P416">“MECSTAR SRL”, con sede in Pomezia (RM) alla Via Naro, 12 – Codice Fiscale/P.IVA: 03863331009</text:p>
            <text:p text:style-name="P417"/>
          </table:table-cell>
          <table:table-cell table:style-name="TableCell418">
            <text:p text:style-name="P419">DET.N. 918 DEL 03/06/2025</text:p>
            <text:p text:style-name="P420"/>
          </table:table-cell>
        </table:table-row>
        <table:table-row table:style-name="TableRow421">
          <table:table-cell table:style-name="TableCell422">
            <text:p text:style-name="P423">INTERVENTO DI RIPRISTINO SISTEMA AUTOMATIZZATO SKIDATA PRESSO PARCHEGGIO COMUNALE “ACHILLE LAURO”– IMPEGNO DI SPESA E AFFIDAMENTO – CIG: B71600D92B</text:p>
            <text:p text:style-name="P424"/>
          </table:table-cell>
          <table:table-cell table:style-name="TableCell425">
            <text:p text:style-name="P426">23-AFFIDAMENTO DIRETTO</text:p>
            <text:p text:style-name="P427"/>
          </table:table-cell>
          <table:table-cell table:style-name="TableCell428">
            <text:p text:style-name="P429">€ 3.451,07</text:p>
            <text:p text:style-name="P430"/>
          </table:table-cell>
          <table:table-cell table:style-name="TableCell431">
            <text:p text:style-name="P432">Società “SKIDATA SRL” con sede legale ed operativa sita in Bolzano alla Via J. Ressel 2F e Direzione Generale sita in Via Pradazzo n. 7 – 40012 Calderara di Reno (BO) – CF/ P.IVA:01220250219</text:p>
            <text:p text:style-name="P433"/>
          </table:table-cell>
          <table:table-cell table:style-name="TableCell434">
            <text:p text:style-name="P435">DET.N. 919 DEL 03/06/2025</text:p>
            <text:p text:style-name="P436"/>
          </table:table-cell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tuoso Maria</meta:initial-creator>
    <dc:creator>VIGILI URBANI</dc:creator>
    <meta:creation-date>2025-07-01T11:56:00Z</meta:creation-date>
    <dc:date>2025-07-01T11:57:00Z</dc:date>
    <meta:template xlink:href="Normal" xlink:type="simple"/>
    <meta:editing-cycles>6</meta:editing-cycles>
    <meta:editing-duration>PT120S</meta:editing-duration>
    <meta:document-statistic meta:page-count="1" meta:paragraph-count="18" meta:word-count="1370" meta:character-count="9164" meta:row-count="65" meta:non-whitespace-character-count="7812"/>
  </office:meta>
</office:document-meta>
</file>